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1d903" officeooo:paragraph-rsid="0011ed39" style:font-size-asian="14pt" style:font-size-complex="14pt"/>
    </style:style>
    <style:style style:name="P2" style:family="paragraph" style:parent-style-name="Standard">
      <style:text-properties fo:font-size="14pt" officeooo:rsid="0011d903" officeooo:paragraph-rsid="0011fb5a" style:font-size-asian="14pt" style:font-size-complex="14pt"/>
    </style:style>
    <style:style style:name="P3" style:family="paragraph" style:parent-style-name="Standard">
      <style:text-properties fo:font-size="14pt" officeooo:rsid="0012206d" officeooo:paragraph-rsid="0012206d" style:font-size-asian="14pt" style:font-size-complex="14pt"/>
    </style:style>
    <style:style style:name="T1" style:family="text">
      <style:text-properties officeooo:rsid="0011ed39"/>
    </style:style>
    <style:style style:name="T2" style:family="text">
      <style:text-properties officeooo:rsid="0011fb5a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officeooo:rsid="0011fb5a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 <text:s/><text:span text:style-name="T2">Souhaitant</text:span> très fortement <text:span text:style-name="T2">ouvrir notre lieu, </text:span><text:span text:style-name="T3">la pensée agissante <text:s/></text:span><text:span text:style-name="T4">a provoqué la</text:span> vente de plusieurs terrains mitoyens,. </text:p>
      <text:p text:style-name="P2"><text:span text:style-name="T2">N</text:span>ous avons créé une S CI avec 15 personnes . Suite à la prédation du lieu par une seule personne nous <text:s/>avons racheté les parts pour faire évoluer en une SCI familiale : 2 parents et 4 enfants. </text:p>
      <text:p text:style-name="P1"><text:span text:style-name="T1">Sur notre site, l</text:span>ors du dernier « forum des Oasis en tt lieux » avec <text:span text:style-name="T1">la présence de </text:span>P. Rabhi,</text:p>
      <text:p text:style-name="P2"><text:span text:style-name="T2">N</text:span>ous avons vendu un hangar et 2000 m2 de terrain à une famille <text:span text:style-name="T1">en accord avec</text:span> l’esprit <text:span text:style-name="T2">des</text:span> Oasis <text:span text:style-name="T2">mais </text:span>statutairement indépendant<text:span text:style-name="T2">e</text:span> <text:span text:style-name="T2">et</text:span> accueilli une autre personne dans l’ « Habiterre» , sur notre terrain personnel <text:span text:style-name="T1">que mettons à disposition de tous. </text:span></text:p>
      <text:p text:style-name="P2"><text:span text:style-name="T1">Ainsi, nous gérons en commun, hangars, salles, cuisine, potager, moutons, poules, forêt nourricière mais aussi stages, séminaires, fêtes .</text:span></text:p>
      <text:p text:style-name="P2"><text:span text:style-name="T1">Sur ce terrain se trouvait déjà : un zome de 80 m² , une maison « 3E » prototype et bien sûr notre maison.</text:span><text:line-break/><text:span text:style-name="T1">L</text:span>’ Oasis qn’est <text:span text:style-name="T1">donc </text:span>pas une entité juridique mais une communauté d’esprit <text:span text:style-name="T2">dans le don et le service</text:span>. </text:p>
      <text:p text:style-name="P3">Nous utilisons une S A R L créée depuis 1999 pour les achats hors SCI et pour les stages et séminaires ; chacun étant libre de créer sa propre structure liée à son tra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17:25.465106615</meta:creation-date>
    <dc:date>2020-05-04T15:52:27.800765068</dc:date>
    <meta:editing-duration>PT4M11S</meta:editing-duration>
    <meta:editing-cycles>1</meta:editing-cycles>
    <meta:document-statistic meta:table-count="0" meta:image-count="0" meta:object-count="0" meta:page-count="1" meta:paragraph-count="7" meta:word-count="214" meta:character-count="1175" meta:non-whitespace-character-count="962"/>
    <meta:generator>LibreOffice/6.0.7.3$Linux_X86_64 LibreOffice_project/00m0$Build-3</meta:generator>
  </office:meta>
</office:document-meta>
</file>