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32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1.72cm" fo:break-before="auto" style:use-optimal-row-height="true"/>
    </style:style>
    <style:style style:name="ro12" style:family="table-row">
      <style:table-row-properties style:row-height="2.566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IMMEUBLE_20_PERIURBAIN">
      <style:table-properties table:display="true" style:writing-mode="lr-tb"/>
    </style:style>
    <style:style style:name="ta2" style:family="table" style:master-page-name="PageStyle_5f_ECOHAMEAU_20_RU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fo:background-color="#77933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e46c0a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35cm solid #000000" fo:background-color="#fac09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77933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e46c0a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4">
      <style:table-cell-properties fo:border-bottom="0.088cm solid #000000" fo:background-color="#c00000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20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77933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46c0a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ac09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cell-protect="none" style:print-content="true" style:diagonal-bl-tr="none" style:diagonal-tl-br="none" fo:border="0.035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4">
      <style:table-cell-properties fo:border-bottom="0.088cm solid #000000" fo:background-color="#c00000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119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20">
      <style:table-cell-properties fo:border-bottom="0.035cm solid #000000" fo:background-color="#77933c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20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120">
      <style:table-cell-properties fo:border-bottom="0.035cm solid #000000" fo:background-color="#e46c0a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2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20">
      <style:table-cell-properties fo:border-bottom="0.035cm solid #000000" fo:background-color="#f2f2f2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120">
      <style:table-cell-properties fo:border-bottom="0.035cm solid #000000" fo:background-color="#eeeee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20">
      <style:table-cell-properties fo:border-bottom="0.035cm solid #000000" fo:background-color="#eeeee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20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20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20">
      <style:table-cell-properties fo:border-bottom="0.088cm solid #000000" fo:background-color="#c00000" style:diagonal-bl-tr="none" style:diagonal-tl-br="none" fo:border-left="0.088cm solid #000000" fo:border-right="0.088cm solid #000000" style:rotation-align="none" fo:border-top="0.035cm solid #00000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20">
      <style:table-cell-properties fo:border-bottom="0.035cm solid #000000" fo:background-color="#77933c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120">
      <style:table-cell-properties fo:border-bottom="0.035cm solid #000000" fo:background-color="#e46c0a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20">
      <style:table-cell-properties fo:border-bottom="0.035cm solid #000000" fo:background-color="#fac09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20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49" style:family="table-cell" style:parent-style-name="Excel_20_Built-in_20_Normal" style:data-style-name="N120">
      <style:table-cell-properties fo:background-color="#77933c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50" style:family="table-cell" style:parent-style-name="Excel_20_Built-in_20_Normal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51" style:family="table-cell" style:parent-style-name="Excel_20_Built-in_20_Normal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4_5f_1" style:base-cell-address="'IMMEUBLE PERIURBAIN'.I12"/>
    </style:style>
    <style:style style:name="ce52" style:family="table-cell" style:parent-style-name="Excel_20_Built-in_20_Normal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5_5f_1" style:base-cell-address="'IMMEUBLE PERIURBAIN'.I13"/>
    </style:style>
    <style:style style:name="ce53" style:family="table-cell" style:parent-style-name="Excel_20_Built-in_20_Normal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6_5f_1" style:base-cell-address="'IMMEUBLE PERIURBAIN'.I14"/>
    </style:style>
    <style:style style:name="ce54" style:family="table-cell" style:parent-style-name="Excel_20_Built-in_20_Normal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7_5f_1" style:base-cell-address="'IMMEUBLE PERIURBAIN'.I15"/>
    </style:style>
    <style:style style:name="ce55" style:family="table-cell" style:parent-style-name="Excel_20_Built-in_20_Normal" style:data-style-name="N120">
      <style:table-cell-properties fo:border-bottom="0.035cm solid #000000" fo:background-color="#e46c0a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56" style:family="table-cell" style:parent-style-name="Excel_20_Built-in_20_Normal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57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58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59" style:family="table-cell" style:parent-style-name="Excel_20_Built-in_20_Normal" style:data-style-name="N12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0_5f_1" style:base-cell-address="'IMMEUBLE PERIURBAIN'.I40"/>
      <style:map style:condition="cell-content()&lt;0" style:apply-style-name="Excel_5f_CondFormat_5f_1_5f_10_5f_2" style:base-cell-address="'IMMEUBLE PERIURBAIN'.I40"/>
    </style:style>
    <style:style style:name="ce60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61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62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8_5f_1" style:base-cell-address="'IMMEUBLE PERIURBAIN'.I53"/>
    </style:style>
    <style:style style:name="ce63" style:family="table-cell" style:parent-style-name="Default" style:data-style-name="N12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64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9_5f_1" style:base-cell-address="'IMMEUBLE PERIURBAIN'.I57"/>
    </style:style>
    <style:style style:name="ce65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2_5f_1" style:base-cell-address="'IMMEUBLE PERIURBAIN'.I63"/>
    </style:style>
    <style:style style:name="ce66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2_5f_1" style:base-cell-address="'IMMEUBLE PERIURBAIN'.I63"/>
    </style:style>
    <style:style style:name="ce67" style:family="table-cell" style:parent-style-name="Excel_20_Built-in_20_Normal" style:data-style-name="N11">
      <style:table-cell-properties fo:border-bottom="0.035cm solid #000000" fo:background-color="#77933c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1">
      <style:table-cell-properties fo:border-bottom="0.035cm solid #000000" fo:background-color="#e46c0a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11">
      <style:table-cell-properties fo:border-bottom="0.035cm solid #000000" fo:background-color="#fac09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 style:data-style-name="N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 style:data-style-name="N11">
      <style:table-cell-properties fo:border-bottom="0.088cm solid #000000" fo:background-color="#c00000" style:diagonal-bl-tr="none" style:diagonal-tl-br="none" fo:border-left="0.088cm solid #000000" fo:border-right="0.035cm solid #000000" style:rotation-align="none" fo:border-top="0.035cm solid #000000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Excel_20_Built-in_20_Normal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11">
      <style:table-cell-properties style:glyph-orientation-vertical="0" fo:border-bottom="0.035cm solid #000000" fo:background-color="#7793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11">
      <style:table-cell-properties style:glyph-orientation-vertical="0" fo:border-bottom="0.035cm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11">
      <style:table-cell-properties style:glyph-orientation-vertical="0" fo:border-bottom="0.035cm solid #000000" fo:background-color="#e46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1">
      <style:table-cell-properties style:glyph-orientation-vertical="0" fo:border-bottom="0.035cm solid #000000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1">
      <style:table-cell-properties style:glyph-orientation-vertical="0" fo:border-bottom="0.035cm solid #000000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1">
      <style:table-cell-properties style:glyph-orientation-vertical="0" fo:border-bottom="0.035cm solid #000000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11">
      <style:table-cell-properties style:glyph-orientation-vertical="0" fo:border-bottom="0.035cm solid #000000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11">
      <style:table-cell-properties style:glyph-orientation-vertical="0" fo:border-bottom="0.088cm solid #000000" fo:background-color="#c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11">
      <style:table-cell-properties fo:border-bottom="0.035cm solid #000000" fo:background-color="#77933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86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87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4_5f_1" style:base-cell-address="'IMMEUBLE PERIURBAIN'.I12"/>
    </style:style>
    <style:style style:name="ce88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5_5f_1" style:base-cell-address="'IMMEUBLE PERIURBAIN'.I13"/>
    </style:style>
    <style:style style:name="ce89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6_5f_1" style:base-cell-address="'IMMEUBLE PERIURBAIN'.I14"/>
    </style:style>
    <style:style style:name="ce90" style:family="table-cell" style:parent-style-name="Excel_20_Built-in_20_Normal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7_5f_1" style:base-cell-address="'IMMEUBLE PERIURBAIN'.I15"/>
    </style:style>
    <style:style style:name="ce91" style:family="table-cell" style:parent-style-name="Excel_20_Built-in_20_Normal" style:data-style-name="N11">
      <style:table-cell-properties fo:border-bottom="0.035cm solid #000000" fo:background-color="#e46c0a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92" style:family="table-cell" style:parent-style-name="Excel_20_Built-in_20_Normal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93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94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95" style:family="table-cell" style:parent-style-name="Excel_20_Built-in_20_Normal" style:data-style-name="N1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1_5f_1" style:base-cell-address="'IMMEUBLE PERIURBAIN'.L40"/>
      <style:map style:condition="cell-content()&lt;0" style:apply-style-name="Excel_5f_CondFormat_5f_1_5f_11_5f_2" style:base-cell-address="'IMMEUBLE PERIURBAIN'.L40"/>
    </style:style>
    <style:style style:name="ce96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97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98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8_5f_1" style:base-cell-address="'IMMEUBLE PERIURBAIN'.I53"/>
    </style:style>
    <style:style style:name="ce99" style:family="table-cell" style:parent-style-name="Default" style:data-style-name="N1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100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9_5f_1" style:base-cell-address="'IMMEUBLE PERIURBAIN'.I57"/>
    </style:style>
    <style:style style:name="ce101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2_5f_1" style:base-cell-address="'IMMEUBLE PERIURBAIN'.I63"/>
    </style:style>
    <style:style style:name="ce102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2_5f_1" style:base-cell-address="'IMMEUBLE PERIURBAIN'.I63"/>
    </style:style>
    <style:style style:name="ce103" style:family="table-cell" style:parent-style-name="Excel_20_Built-in_20_Normal" style:data-style-name="N11">
      <style:table-cell-properties fo:border-bottom="0.088cm solid #000000" fo:background-color="#c00000" style:diagonal-bl-tr="none" style:diagonal-tl-br="none" fo:border-left="0.088cm solid #000000" fo:border-right="0.088cm solid #000000" style:rotation-align="none" fo:border-top="0.035cm solid #00000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118"/>
    <style:style style:name="ce105" style:family="table-cell" style:parent-style-name="Excel_20_Built-in_20_Normal" style:data-style-name="N118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107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4_5f_1" style:base-cell-address="'IMMEUBLE PERIURBAIN'.I12"/>
    </style:style>
    <style:style style:name="ce108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5_5f_1" style:base-cell-address="'IMMEUBLE PERIURBAIN'.I13"/>
    </style:style>
    <style:style style:name="ce109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6_5f_1" style:base-cell-address="'IMMEUBLE PERIURBAIN'.I14"/>
    </style:style>
    <style:style style:name="ce110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7_5f_1" style:base-cell-address="'IMMEUBLE PERIURBAIN'.I15"/>
    </style:style>
    <style:style style:name="ce111" style:family="table-cell" style:parent-style-name="Excel_20_Built-in_20_Normal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112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1_5f_1" style:base-cell-address="'IMMEUBLE PERIURBAIN'.I58"/>
    </style:style>
    <style:style style:name="ce113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8_5f_1" style:base-cell-address="'IMMEUBLE PERIURBAIN'.I53"/>
    </style:style>
    <style:style style:name="ce114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3_5f_1" style:base-cell-address="'IMMEUBLE PERIURBAIN'.I9"/>
    </style:style>
    <style:style style:name="ce115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9_5f_1" style:base-cell-address="'IMMEUBLE PERIURBAIN'.I57"/>
    </style:style>
    <style:style style:name="ce116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1_5f_2_5f_1" style:base-cell-address="'IMMEUBLE PERIURBAIN'.I63"/>
    </style:style>
    <style:style style:name="ce117" style:family="table-cell" style:parent-style-name="Excel_20_Built-in_20_Normal" style:data-style-name="N118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22" style:family="table-cell" style:parent-style-name="Default" style:data-style-name="N120">
      <style:table-cell-properties fo:background-color="#77933c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23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24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4_5f_1" style:base-cell-address="'ECOHAMEAU RURAL'.I12"/>
    </style:style>
    <style:style style:name="ce125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5_5f_1" style:base-cell-address="'ECOHAMEAU RURAL'.I13"/>
    </style:style>
    <style:style style:name="ce126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6_5f_1" style:base-cell-address="'ECOHAMEAU RURAL'.I14"/>
    </style:style>
    <style:style style:name="ce127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7_5f_1" style:base-cell-address="'ECOHAMEAU RURAL'.I15"/>
    </style:style>
    <style:style style:name="ce128" style:family="table-cell" style:parent-style-name="Default" style:data-style-name="N120">
      <style:table-cell-properties fo:border-bottom="0.035cm solid #000000" fo:background-color="#e46c0a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29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30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31" style:family="table-cell" style:parent-style-name="Default" style:data-style-name="N12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0_5f_1" style:base-cell-address="'ECOHAMEAU RURAL'.I39"/>
      <style:map style:condition="cell-content()&lt;0" style:apply-style-name="Excel_5f_CondFormat_5f_2_5f_10_5f_2" style:base-cell-address="'ECOHAMEAU RURAL'.I39"/>
    </style:style>
    <style:style style:name="ce132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33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8_5f_1" style:base-cell-address="'ECOHAMEAU RURAL'.I52"/>
    </style:style>
    <style:style style:name="ce134" style:family="table-cell" style:parent-style-name="Default" style:data-style-name="N12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35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9_5f_1" style:base-cell-address="'ECOHAMEAU RURAL'.I56"/>
    </style:style>
    <style:style style:name="ce136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2_5f_1" style:base-cell-address="'ECOHAMEAU RURAL'.I62"/>
    </style:style>
    <style:style style:name="ce137" style:family="table-cell" style:parent-style-name="Default" style:data-style-name="N120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2_5f_1" style:base-cell-address="'ECOHAMEAU RURAL'.I62"/>
    </style:style>
    <style:style style:name="ce138" style:family="table-cell" style:parent-style-name="Default" style:data-style-name="N120">
      <style:table-cell-properties fo:border-bottom="0.035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2_5f_1" style:base-cell-address="'ECOHAMEAU RURAL'.I68"/>
    </style:style>
    <style:style style:name="ce139" style:family="table-cell" style:parent-style-name="Default" style:data-style-name="N11">
      <style:table-cell-properties fo:border-bottom="0.035cm solid #000000" fo:background-color="#77933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40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41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4_5f_1" style:base-cell-address="'ECOHAMEAU RURAL'.I12"/>
    </style:style>
    <style:style style:name="ce142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5_5f_1" style:base-cell-address="'ECOHAMEAU RURAL'.I13"/>
    </style:style>
    <style:style style:name="ce143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6_5f_1" style:base-cell-address="'ECOHAMEAU RURAL'.I14"/>
    </style:style>
    <style:style style:name="ce144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7_5f_1" style:base-cell-address="'ECOHAMEAU RURAL'.I15"/>
    </style:style>
    <style:style style:name="ce145" style:family="table-cell" style:parent-style-name="Default" style:data-style-name="N11">
      <style:table-cell-properties fo:border-bottom="0.035cm solid #000000" fo:background-color="#e46c0a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46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47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48" style:family="table-cell" style:parent-style-name="Default" style:data-style-name="N1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1_5f_1" style:base-cell-address="'ECOHAMEAU RURAL'.L39"/>
      <style:map style:condition="cell-content()&lt;0" style:apply-style-name="Excel_5f_CondFormat_5f_2_5f_11_5f_2" style:base-cell-address="'ECOHAMEAU RURAL'.L39"/>
    </style:style>
    <style:style style:name="ce149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50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8_5f_1" style:base-cell-address="'ECOHAMEAU RURAL'.I52"/>
    </style:style>
    <style:style style:name="ce151" style:family="table-cell" style:parent-style-name="Default" style:data-style-name="N1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52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9_5f_1" style:base-cell-address="'ECOHAMEAU RURAL'.I56"/>
    </style:style>
    <style:style style:name="ce153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2_5f_1" style:base-cell-address="'ECOHAMEAU RURAL'.I62"/>
    </style:style>
    <style:style style:name="ce154" style:family="table-cell" style:parent-style-name="Default" style:data-style-name="N11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2_5f_1" style:base-cell-address="'ECOHAMEAU RURAL'.I62"/>
    </style:style>
    <style:style style:name="ce155" style:family="table-cell" style:parent-style-name="Default" style:data-style-name="N11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2_5f_1" style:base-cell-address="'ECOHAMEAU RURAL'.I68"/>
    </style:style>
    <style:style style:name="ce156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3_5f_1" style:base-cell-address="'ECOHAMEAU RURAL'.I9"/>
    </style:style>
    <style:style style:name="ce157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4_5f_1" style:base-cell-address="'ECOHAMEAU RURAL'.I12"/>
    </style:style>
    <style:style style:name="ce158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5_5f_1" style:base-cell-address="'ECOHAMEAU RURAL'.I13"/>
    </style:style>
    <style:style style:name="ce159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6_5f_1" style:base-cell-address="'ECOHAMEAU RURAL'.I14"/>
    </style:style>
    <style:style style:name="ce160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7_5f_1" style:base-cell-address="'ECOHAMEAU RURAL'.I15"/>
    </style:style>
    <style:style style:name="ce161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_5f_1" style:base-cell-address="'ECOHAMEAU RURAL'.I57"/>
    </style:style>
    <style:style style:name="ce162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8_5f_1" style:base-cell-address="'ECOHAMEAU RURAL'.I52"/>
    </style:style>
    <style:style style:name="ce163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9_5f_1" style:base-cell-address="'ECOHAMEAU RURAL'.I56"/>
    </style:style>
    <style:style style:name="ce164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2_5f_1" style:base-cell-address="'ECOHAMEAU RURAL'.I62"/>
    </style:style>
    <style:style style:name="ce165" style:family="table-cell" style:parent-style-name="Default" style:data-style-name="N118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0" style:apply-style-name="Excel_5f_CondFormat_5f_2_5f_12_5f_1" style:base-cell-address="'ECOHAMEAU RURAL'.I68"/>
    </style:style>
  </office:automatic-styles>
  <office:body>
    <office:spreadsheet>
      <table:calculation-settings table:case-sensitive="false" table:automatic-find-labels="false" table:use-regular-expressions="false"/>
      <table:table table:name="IMMEUBLE PERIURBAI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number-columns-repeated="3" table:default-cell-style-name="Excel_20_Built-in_20_Normal"/>
        <table:table-column table:style-name="co4" table:default-cell-style-name="Excel_20_Built-in_20_Normal"/>
        <table:table-column table:style-name="co3" table:visibility="collapse" table:number-columns-repeated="4" table:default-cell-style-name="Excel_20_Built-in_20_Normal"/>
        <table:table-column table:style-name="co5" table:default-cell-style-name="ce74"/>
        <table:table-column table:style-name="co6" table:default-cell-style-name="Excel_20_Built-in_20_Normal"/>
        <table:table-column table:style-name="co7" table:default-cell-style-name="ce10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240" table:default-cell-style-name="Excel_20_Built-in_20_Normal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DONNEE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/>
          <table:table-cell table:style-name="ce8" office:value-type="string">
            <text:p>Surface du terrain</text:p>
          </table:table-cell>
          <table:table-cell table:style-name="ce17" table:number-columns-repeated="3"/>
          <table:table-cell table:style-name="ce17" office:value-type="float" office:value="5000">
            <text:p>5000</text:p>
          </table:table-cell>
          <table:table-cell table:style-name="ce17" table:number-columns-repeated="4"/>
          <table:table-cell table:style-name="ce73" office:value-type="string">
            <text:p>M² <text:s text:c="4"/>(10 000 m² = 1 hectare)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>
            <text:p>Nombre de logements</text:p>
          </table:table-cell>
          <table:table-cell table:style-name="ce17" table:number-columns-repeated="3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73"/>
          <table:table-cell table:number-columns-repeated="1013"/>
        </table:table-row>
        <table:table-row table:style-name="ro1">
          <table:table-cell/>
          <table:table-cell table:style-name="ce8" office:value-type="string">
            <text:p>Nombre de parcelles</text:p>
          </table:table-cell>
          <table:table-cell table:style-name="ce17" table:number-columns-repeated="3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73"/>
          <table:table-cell table:number-columns-repeated="1013"/>
        </table:table-row>
        <table:table-row table:style-name="ro2">
          <table:table-cell/>
          <table:table-cell table:style-name="ce8" office:value-type="string">
            <text:p>Surface moyenne des logements</text:p>
          </table:table-cell>
          <table:table-cell table:style-name="ce17" table:number-columns-repeated="3"/>
          <table:table-cell table:style-name="ce17" office:value-type="float" office:value="80">
            <text:p>80</text:p>
          </table:table-cell>
          <table:table-cell table:style-name="ce17" table:number-columns-repeated="4"/>
          <table:table-cell table:style-name="ce73" office:value-type="string">
            <text:p>m²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>
            <text:p>Surface des espaces collectifs (salle commun, laveries…)</text:p>
          </table:table-cell>
          <table:table-cell table:style-name="ce17" table:number-columns-repeated="3"/>
          <table:table-cell table:style-name="ce17" office:value-type="float" office:value="200">
            <text:p>200</text:p>
          </table:table-cell>
          <table:table-cell table:style-name="ce17" table:number-columns-repeated="4"/>
          <table:table-cell table:style-name="ce73" office:value-type="string">
            <text:p>m²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3" table:number-rows-spanned="1">
            <text:p>BILAN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>
            <text:p>N°</text:p>
            <text:p>BilanN°</text:p>
            <text:p>Bilan</text:p>
          </table:table-cell>
          <table:table-cell table:style-name="ce9" office:value-type="string">
            <text:p>Poste</text:p>
          </table:table-cell>
          <table:table-cell table:style-name="ce2" table:formula="of:=[.A9]" office:value-type="string" office:string-value="N°&#10;BilanN°&#10;Bilan">
            <text:p>N°</text:p>
            <text:p>BilanN°</text:p>
            <text:p>Bilan</text:p>
          </table:table-cell>
          <table:table-cell table:style-name="ce9" office:value-type="string">
            <text:p>N°</text:p>
            <text:p>comptableN°</text:p>
            <text:p>comptable</text:p>
          </table:table-cell>
          <table:table-cell table:style-name="ce9" table:formula="of:=[.B9]" office:value-type="string" office:string-value="Poste">
            <text:p>Poste</text:p>
          </table:table-cell>
          <table:table-cell table:style-name="ce30" office:value-type="string">
            <text:p>budget </text:p>
            <text:p>prévisionnel</text:p>
            <text:p>HTbudget </text:p>
            <text:p>prévisionnel</text:p>
            <text:p>HT</text:p>
          </table:table-cell>
          <table:table-cell table:style-name="ce42" office:value-type="string">
            <text:p>Factures recues à payer</text:p>
          </table:table-cell>
          <table:table-cell table:style-name="ce42" office:value-type="string">
            <text:p>Déjà dépensé</text:p>
            <text:p>/encaisséDéjà dépensé</text:p>
            <text:p>/encaissé</text:p>
          </table:table-cell>
          <table:table-cell table:style-name="ce48" office:value-type="string">
            <text:p>Reste à dépenser/</text:p>
            <text:p>à encaisser</text:p>
            <text:p>/ trop dépenséReste à dépenser/</text:p>
            <text:p>à encaisser</text:p>
            <text:p>/ trop dépensé</text:p>
          </table:table-cell>
          <table:table-cell table:style-name="ce42" office:value-type="string">
            <text:p>% avancement facturation</text:p>
          </table:table-cell>
          <table:table-cell table:style-name="ce75"/>
          <table:table-cell table:style-name="ce2" office:value-type="string">
            <text:p>%budget final HT</text:p>
          </table:table-cell>
          <table:table-cell table:style-name="ce105" office:value-type="string">
            <text:p>prix HT m² SHON</text:p>
          </table:table-cell>
          <table:table-cell table:style-name="ce74" table:number-columns-repeated="1011"/>
        </table:table-row>
        <table:table-row table:style-name="ro4">
          <table:table-cell table:style-name="ce3"/>
          <table:table-cell table:style-name="ce10" office:value-type="string">
            <text:p>PRODUITS D'EXPLOITATION </text:p>
          </table:table-cell>
          <table:table-cell table:style-name="ce3"/>
          <table:table-cell table:style-name="ce20"/>
          <table:table-cell table:style-name="ce10" table:formula="of:=[.B10]" office:value-type="string" office:string-value="PRODUITS D'EXPLOITATION ">
            <text:p>PRODUITS D'EXPLOITATION </text:p>
          </table:table-cell>
          <table:table-cell table:style-name="ce31" table:formula="of:=SUM([.F11:.F15])" office:value-type="float" office:value="3800000">
            <text:p>3 800 000,00 €</text:p>
          </table:table-cell>
          <table:table-cell table:style-name="ce43" table:formula="of:=[.G11]" office:value-type="float" office:value="0">
            <text:p>#N/D</text:p>
          </table:table-cell>
          <table:table-cell table:style-name="ce43" table:formula="of:=&quot;$#REF !$#REF !&quot;" office:value-type="string" office:string-value="$#REF !$#REF !">
            <text:p>$#REF !$#REF !</text:p>
          </table:table-cell>
          <table:table-cell table:style-name="ce49" table:formula="of:=&quot;#REF !6&quot;-[.H10]" office:value-type="float" office:value="0">
            <text:p>#VALEUR !</text:p>
          </table:table-cell>
          <table:table-cell table:style-name="ce67" table:formula="of:=[.H10]/&quot;#REF !6&quot;" office:value-type="percentage" office:value="0">
            <text:p>#VALEUR !</text:p>
          </table:table-cell>
          <table:table-cell table:style-name="ce76"/>
          <table:table-cell table:style-name="ce85" table:formula="of:=[.F10]/[.$F$10]" office:value-type="percentage" office:value="1">
            <text:p>100,00%</text:p>
          </table:table-cell>
          <table:table-cell table:style-name="ce106"/>
          <table:table-cell table:number-columns-repeated="1011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1" office:value-type="string">
            <text:p>APPORTS DES HABITANTS</text:p>
          </table:table-cell>
          <table:table-cell table:style-name="ce4" table:formula="of:=[.A11]" office:value-type="float" office:value="101">
            <text:p>101</text:p>
          </table:table-cell>
          <table:table-cell table:style-name="ce21"/>
          <table:table-cell table:style-name="ce27" table:formula="of:=[.B11]" office:value-type="string" office:string-value="APPORTS DES HABITANTS">
            <text:p>APPORTS DES HABITANTS</text:p>
          </table:table-cell>
          <table:table-cell table:style-name="ce32" table:formula="of:=15*240000" office:value-type="float" office:value="3600000">
            <text:p>3 60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0" table:formula="of:=&quot;#REF !8&quot;-[.H11]" office:value-type="float" office:value="0">
            <text:p>#N/D</text:p>
          </table:table-cell>
          <table:table-cell table:style-name="ce68" table:formula="of:=[.H11]/&quot;#REF !8&quot;" office:value-type="percentage" office:value="0">
            <text:p>#N/D</text:p>
          </table:table-cell>
          <table:table-cell table:style-name="ce77" office:value-type="string">
            <text:p>Nombre d'habitants * X euros par logements (ici 240 000 pour l'exemple)</text:p>
          </table:table-cell>
          <table:table-cell table:style-name="ce86" table:formula="of:=[.F11]/[.$F$10]" office:value-type="percentage" office:value="0.947368421052632">
            <text:p>94,74%</text:p>
          </table:table-cell>
          <table:table-cell table:style-name="ce106"/>
          <table:table-cell table:number-columns-repeated="1011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1" office:value-type="string">
            <text:p>MECENAT, SUBVENTION, AIDES…</text:p>
          </table:table-cell>
          <table:table-cell table:style-name="ce4" table:formula="of:=[.A12]" office:value-type="float" office:value="102">
            <text:p>102</text:p>
          </table:table-cell>
          <table:table-cell table:style-name="ce21"/>
          <table:table-cell table:style-name="ce27" table:formula="of:=[.B12]" office:value-type="string" office:string-value="MECENAT, SUBVENTION, AIDES…">
            <text:p>MECENAT, SUBVENTION, AIDES…</text:p>
          </table:table-cell>
          <table:table-cell table:style-name="ce32" office:value-type="float" office:value="200000">
            <text:p>20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1" table:formula="of:=&quot;#REF !8&quot;-[.H12]" office:value-type="float" office:value="0">
            <text:p>#N/D</text:p>
          </table:table-cell>
          <table:table-cell table:style-name="ce68" table:formula="of:=[.H12]/&quot;#REF !8&quot;" office:value-type="percentage" office:value="0">
            <text:p>#N/D</text:p>
          </table:table-cell>
          <table:table-cell table:style-name="ce77"/>
          <table:table-cell table:style-name="ce87" table:formula="of:=[.F12]/[.$F$10]" office:value-type="percentage" office:value="0.0526315789473684">
            <text:p>5,26%</text:p>
          </table:table-cell>
          <table:table-cell table:style-name="ce107"/>
          <table:table-cell table:number-columns-repeated="1011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1" office:value-type="string">
            <text:p>EPARGNE SOLIDAIRE, FINANCEMENT PARTICIPATIF</text:p>
          </table:table-cell>
          <table:table-cell table:style-name="ce4" table:formula="of:=[.A13]" office:value-type="float" office:value="103">
            <text:p>103</text:p>
          </table:table-cell>
          <table:table-cell table:style-name="ce21"/>
          <table:table-cell table:style-name="ce27" table:formula="of:=[.B13]" office:value-type="string" office:string-value="EPARGNE SOLIDAIRE, FINANCEMENT PARTICIPATIF">
            <text:p>EPARGNE SOLIDAIRE, FINANCEMENT PARTICIPATIF</text:p>
          </table:table-cell>
          <table:table-cell table:style-name="ce32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2" table:formula="of:=&quot;#REF !8&quot;-[.H13]" office:value-type="float" office:value="0">
            <text:p>#N/D</text:p>
          </table:table-cell>
          <table:table-cell table:style-name="ce68" table:formula="of:=[.H13]/&quot;#REF !8&quot;" office:value-type="percentage" office:value="0">
            <text:p>#N/D</text:p>
          </table:table-cell>
          <table:table-cell table:style-name="ce77"/>
          <table:table-cell table:style-name="ce88" table:formula="of:=[.F13]/[.$F$10]" office:value-type="percentage" office:value="0">
            <text:p>0,00%</text:p>
          </table:table-cell>
          <table:table-cell table:style-name="ce108"/>
          <table:table-cell table:number-columns-repeated="1011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1" office:value-type="string">
            <text:p>…</text:p>
          </table:table-cell>
          <table:table-cell table:style-name="ce4" table:formula="of:=[.A14]" office:value-type="float" office:value="104">
            <text:p>104</text:p>
          </table:table-cell>
          <table:table-cell table:style-name="ce21"/>
          <table:table-cell table:style-name="ce27" table:formula="of:=[.B14]" office:value-type="string" office:string-value="…">
            <text:p>…</text:p>
          </table:table-cell>
          <table:table-cell table:style-name="ce32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3" table:formula="of:=&quot;#REF !8&quot;-[.H14]" office:value-type="float" office:value="0">
            <text:p>#N/D</text:p>
          </table:table-cell>
          <table:table-cell table:style-name="ce68" table:formula="of:=[.H14]/&quot;#REF !8&quot;" office:value-type="percentage" office:value="0">
            <text:p>#N/D</text:p>
          </table:table-cell>
          <table:table-cell table:style-name="ce77"/>
          <table:table-cell table:style-name="ce89" table:formula="of:=[.F14]/[.$F$10]" office:value-type="percentage" office:value="0">
            <text:p>0,00%</text:p>
          </table:table-cell>
          <table:table-cell table:style-name="ce109"/>
          <table:table-cell table:number-columns-repeated="1011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1" office:value-type="string">
            <text:p>…</text:p>
          </table:table-cell>
          <table:table-cell table:style-name="ce4" table:formula="of:=[.A15]" office:value-type="float" office:value="105">
            <text:p>105</text:p>
          </table:table-cell>
          <table:table-cell table:style-name="ce21"/>
          <table:table-cell table:style-name="ce27" table:formula="of:=[.B15]" office:value-type="string" office:string-value="…">
            <text:p>…</text:p>
          </table:table-cell>
          <table:table-cell table:style-name="ce32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4" table:formula="of:=&quot;#REF !8&quot;-[.H15]" office:value-type="float" office:value="0">
            <text:p>#N/D</text:p>
          </table:table-cell>
          <table:table-cell table:style-name="ce68" table:formula="of:=[.H15]/&quot;#REF !8&quot;" office:value-type="percentage" office:value="0">
            <text:p>#N/D</text:p>
          </table:table-cell>
          <table:table-cell table:style-name="ce77"/>
          <table:table-cell table:style-name="ce90" table:formula="of:=[.F15]/[.$F$10]" office:value-type="percentage" office:value="0">
            <text:p>0,00%</text:p>
          </table:table-cell>
          <table:table-cell table:style-name="ce110"/>
          <table:table-cell table:number-columns-repeated="1011"/>
        </table:table-row>
        <table:table-row table:style-name="ro4">
          <table:table-cell table:style-name="ce5"/>
          <table:table-cell table:style-name="ce12" office:value-type="string">
            <text:p>CHARGES D'EXPLOITATION, TVA incluse</text:p>
          </table:table-cell>
          <table:table-cell table:style-name="ce5"/>
          <table:table-cell table:style-name="ce22"/>
          <table:table-cell table:style-name="ce12" table:formula="of:=[.B16]" office:value-type="string" office:string-value="CHARGES D'EXPLOITATION, TVA incluse">
            <text:p>CHARGES D'EXPLOITATION, TVA incluse</text:p>
          </table:table-cell>
          <table:table-cell table:style-name="ce33" table:formula="of:=[.F17]+[.F23]+[.F26]+[.F32]+[.F37]+[.F47]+[.F52]+[.F55]+[.F60]+[.F68]+[.F63]+[.F69]" office:value-type="float" office:value="3731809.95">
            <text:p>3 731 809,95 €</text:p>
          </table:table-cell>
          <table:table-cell table:style-name="ce45" table:formula="of:=[.G17]+[.G23]+[.G26]+[.G32]+[.G37]+[.G47]+[.G52]+[.G55]+[.G60]+&quot;$#REF !$#REF !&quot;+[.G68]" office:value-type="float" office:value="0">
            <text:p>#N/D</text:p>
          </table:table-cell>
          <table:table-cell table:style-name="ce45" table:formula="of:=[.H17]+[.H23]+[.H26]+[.H32]+[.H37]+[.H47]+[.H52]+[.H55]+[.H60]+&quot;$#REF !$#REF !&quot;+[.H68]" office:value-type="float" office:value="0">
            <text:p>#N/D</text:p>
          </table:table-cell>
          <table:table-cell table:style-name="ce55" table:formula="of:=[.I17]+[.I23]+[.I26]+[.I32]+[.I37]+[.I47]+[.I52]+[.I55]+[.I60]+&quot;$#REF !$#REF !&quot;+[.I68]" office:value-type="float" office:value="0">
            <text:p>#N/D</text:p>
          </table:table-cell>
          <table:table-cell table:style-name="ce69" table:formula="of:=[.H16]/&quot;#REF !9&quot;" office:value-type="percentage" office:value="0">
            <text:p>#N/D</text:p>
          </table:table-cell>
          <table:table-cell table:style-name="ce78"/>
          <table:table-cell table:style-name="ce91" table:formula="of:=[.F16]/[.$F$10]" office:value-type="percentage" office:value="0.98205525">
            <text:p>98,21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3" office:value-type="string">
            <text:p>TERRAIN ET VOIRIES</text:p>
          </table:table-cell>
          <table:table-cell table:style-name="ce6" table:formula="of:=[.A17]" office:value-type="float" office:value="2">
            <text:p>2</text:p>
          </table:table-cell>
          <table:table-cell table:style-name="ce23"/>
          <table:table-cell table:style-name="ce13" table:formula="of:=[.B17]" office:value-type="string" office:string-value="TERRAIN ET VOIRIES">
            <text:p>TERRAIN ET VOIRIES</text:p>
          </table:table-cell>
          <table:table-cell table:style-name="ce34" table:formula="of:=SUM([.F18:.F22])" office:value-type="float" office:value="337400">
            <text:p>337 400,00 €</text:p>
          </table:table-cell>
          <table:table-cell table:style-name="ce46" table:formula="of:=SUM([.G18:.G20])" office:value-type="float" office:value="0">
            <text:p>#N/D</text:p>
          </table:table-cell>
          <table:table-cell table:style-name="ce46" table:formula="of:=SUM([.H18:.H20])" office:value-type="float" office:value="0">
            <text:p>#N/D</text:p>
          </table:table-cell>
          <table:table-cell table:style-name="ce56" table:formula="of:=SUM([.I18:.I20])" office:value-type="float" office:value="0">
            <text:p>#N/D</text:p>
          </table:table-cell>
          <table:table-cell table:style-name="ce70" table:formula="of:=[.H17]/&quot;#REF !10&quot;" office:value-type="percentage" office:value="0">
            <text:p>#N/D</text:p>
          </table:table-cell>
          <table:table-cell table:style-name="ce79"/>
          <table:table-cell table:style-name="ce92" table:formula="of:=[.F17]/[.$F$10]" office:value-type="percentage" office:value="0.0887894736842105">
            <text:p>8,88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4" office:value-type="string">
            <text:p>Prix terrain</text:p>
          </table:table-cell>
          <table:table-cell table:style-name="ce4" table:formula="of:=[.A18]" office:value-type="float" office:value="201">
            <text:p>201</text:p>
          </table:table-cell>
          <table:table-cell table:style-name="ce21"/>
          <table:table-cell table:style-name="ce27" table:formula="of:=[.B18]" office:value-type="string" office:string-value="Prix terrain">
            <text:p>Prix terrain</text:p>
          </table:table-cell>
          <table:table-cell table:style-name="ce35" table:formula="of:=[.F2]*56" office:value-type="float" office:value="280000">
            <text:p>28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1&quot;-[.H18]" office:value-type="float" office:value="0">
            <text:p>#N/D</text:p>
          </table:table-cell>
          <table:table-cell table:style-name="ce68" table:formula="of:=[.H18]/&quot;#REF !11&quot;" office:value-type="percentage" office:value="0">
            <text:p>#N/D</text:p>
          </table:table-cell>
          <table:table-cell table:style-name="ce79" office:value-type="string">
            <text:p>Prix au m² (ici 56 euros / m²) * surface</text:p>
          </table:table-cell>
          <table:table-cell table:style-name="ce93" table:formula="of:=[.F18]/[.$F$10]" office:value-type="percentage" office:value="0.0736842105263158">
            <text:p>7,37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4" office:value-type="string">
            <text:p>Frais de Notaire</text:p>
          </table:table-cell>
          <table:table-cell table:style-name="ce4" table:formula="of:=[.A19]" office:value-type="float" office:value="202">
            <text:p>202</text:p>
          </table:table-cell>
          <table:table-cell table:style-name="ce21"/>
          <table:table-cell table:style-name="ce27" table:formula="of:=[.B19]" office:value-type="string" office:string-value="Frais de Notaire">
            <text:p>Frais de Notaire</text:p>
          </table:table-cell>
          <table:table-cell table:style-name="ce36" table:formula="of:=0.08*[.F18]" office:value-type="float" office:value="22400">
            <text:p>22 4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2&quot;-[.H19]" office:value-type="float" office:value="0">
            <text:p>#N/D</text:p>
          </table:table-cell>
          <table:table-cell table:style-name="ce68" table:formula="of:=[.H19]/&quot;#REF !12&quot;" office:value-type="percentage" office:value="0">
            <text:p>#N/D</text:p>
          </table:table-cell>
          <table:table-cell table:style-name="ce79" office:value-type="string">
            <text:p>de l'ordre de <text:s/>8% du prix du terrain</text:p>
          </table:table-cell>
          <table:table-cell table:style-name="ce93" table:formula="of:=[.F19]/[.$F$10]" office:value-type="percentage" office:value="0.00589473684210526">
            <text:p>0,59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4" office:value-type="string">
            <text:p>géomètre et bornage</text:p>
          </table:table-cell>
          <table:table-cell table:style-name="ce4" table:formula="of:=[.A20]" office:value-type="float" office:value="203">
            <text:p>203</text:p>
          </table:table-cell>
          <table:table-cell table:style-name="ce21"/>
          <table:table-cell table:style-name="ce27" table:formula="of:=[.B20]" office:value-type="string" office:string-value="géomètre et bornage">
            <text:p>géomètre et bornage</text:p>
          </table:table-cell>
          <table:table-cell table:style-name="ce36" table:formula="of:=1000*[.F4]" office:value-type="float" office:value="15000">
            <text:p>1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4&quot;-[.H20]" office:value-type="float" office:value="0">
            <text:p>#N/D</text:p>
          </table:table-cell>
          <table:table-cell table:style-name="ce68" table:formula="of:=[.H20]/&quot;#REF !14&quot;" office:value-type="percentage" office:value="0">
            <text:p>#N/D</text:p>
          </table:table-cell>
          <table:table-cell table:style-name="ce79" office:value-type="string">
            <text:p>compter 1000 euros par parcelle</text:p>
          </table:table-cell>
          <table:table-cell table:style-name="ce93" table:formula="of:=[.F20]/[.$F$10]" office:value-type="percentage" office:value="0.00394736842105263">
            <text:p>0,39%</text:p>
          </table:table-cell>
          <table:table-cell table:style-name="ce111"/>
          <table:table-cell table:number-columns-repeated="1011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14" office:value-type="string">
            <text:p>voiries routières</text:p>
          </table:table-cell>
          <table:table-cell table:style-name="ce4" table:formula="of:=[.A21]" office:value-type="float" office:value="204">
            <text:p>204</text:p>
          </table:table-cell>
          <table:table-cell table:style-name="ce21"/>
          <table:table-cell table:style-name="ce27" table:formula="of:=[.B21]" office:value-type="string" office:string-value="voiries routières">
            <text:p>voiries routières</text:p>
          </table:table-cell>
          <table:table-cell table:style-name="ce35" table:formula="of:=100*4*50" office:value-type="float" office:value="20000">
            <text:p>2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6&quot;-[.H21]" office:value-type="float" office:value="0">
            <text:p>#N/D</text:p>
          </table:table-cell>
          <table:table-cell table:style-name="ce68" table:formula="of:=[.H21]/&quot;#REF !16&quot;" office:value-type="percentage" office:value="0">
            <text:p>#N/D</text:p>
          </table:table-cell>
          <table:table-cell table:style-name="ce80" office:value-type="string">
            <text:p>cela peut être très variable en fonction de nombreux paramètres, mais vous pouvez compter 100 euros / m² de route</text:p>
          </table:table-cell>
          <table:table-cell table:style-name="ce93" table:formula="of:=[.F21]/[.$F$10]" office:value-type="percentage" office:value="0.00526315789473684">
            <text:p>0,53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4" office:value-type="string">
            <text:p>chemins</text:p>
          </table:table-cell>
          <table:table-cell table:style-name="ce4" table:formula="of:=[.A22]" office:value-type="float" office:value="205">
            <text:p>205</text:p>
          </table:table-cell>
          <table:table-cell table:style-name="ce21"/>
          <table:table-cell table:style-name="ce27" table:formula="of:=[.B22]" office:value-type="string" office:string-value="chemins">
            <text:p>chemins</text:p>
          </table:table-cell>
          <table:table-cell table:style-name="ce35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7&quot;-[.H22]" office:value-type="float" office:value="0">
            <text:p>#N/D</text:p>
          </table:table-cell>
          <table:table-cell table:style-name="ce68" table:formula="of:=[.H22]/&quot;#REF !17&quot;" office:value-type="percentage" office:value="0">
            <text:p>#N/D</text:p>
          </table:table-cell>
          <table:table-cell table:style-name="ce79"/>
          <table:table-cell table:style-name="ce93" table:formula="of:=[.F22]/[.$F$10]" office:value-type="percentage" office:value="0">
            <text:p>0,0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3" office:value-type="string">
            <text:p>TAXES URBANISMES</text:p>
          </table:table-cell>
          <table:table-cell table:style-name="ce6" table:formula="of:=[.A23]" office:value-type="float" office:value="3">
            <text:p>3</text:p>
          </table:table-cell>
          <table:table-cell table:style-name="ce23"/>
          <table:table-cell table:style-name="ce13" table:formula="of:=[.B23]" office:value-type="string" office:string-value="TAXES URBANISMES">
            <text:p>TAXES URBANISMES</text:p>
          </table:table-cell>
          <table:table-cell table:style-name="ce34" table:formula="of:=SUM([.F24:.F25])" office:value-type="float" office:value="30000">
            <text:p>30 000,00 €</text:p>
          </table:table-cell>
          <table:table-cell table:style-name="ce46" table:formula="of:=SUM([.G24:.G25])" office:value-type="float" office:value="0">
            <text:p>#N/D</text:p>
          </table:table-cell>
          <table:table-cell table:style-name="ce46" table:formula="of:=SUM([.H24:.H25])" office:value-type="float" office:value="0">
            <text:p>#N/D</text:p>
          </table:table-cell>
          <table:table-cell table:style-name="ce58" table:formula="of:=SUM([.I24:.I25])" office:value-type="float" office:value="0">
            <text:p>#N/D</text:p>
          </table:table-cell>
          <table:table-cell table:style-name="ce70" table:formula="of:=[.H23]/&quot;#REF !15&quot;" office:value-type="percentage" office:value="0">
            <text:p>#N/D</text:p>
          </table:table-cell>
          <table:table-cell table:style-name="ce79"/>
          <table:table-cell table:style-name="ce94" table:formula="of:=[.F23]/[.$F$10]" office:value-type="percentage" office:value="0.00789473684210526">
            <text:p>0,79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4" office:value-type="string">
            <text:p>TLE+ autres taxes urbanisme</text:p>
          </table:table-cell>
          <table:table-cell table:style-name="ce4" table:formula="of:=[.A24]" office:value-type="float" office:value="301">
            <text:p>301</text:p>
          </table:table-cell>
          <table:table-cell table:style-name="ce21"/>
          <table:table-cell table:style-name="ce27" table:formula="of:=[.B24]" office:value-type="string" office:string-value="TLE+ autres taxes urbanisme">
            <text:p>TLE+ autres taxes urbanisme</text:p>
          </table:table-cell>
          <table:table-cell table:style-name="ce35" office:value-type="float" office:value="25000">
            <text:p>2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6&quot;-[.H24]" office:value-type="float" office:value="0">
            <text:p>#N/D</text:p>
          </table:table-cell>
          <table:table-cell table:style-name="ce68" table:formula="of:=[.H24]/&quot;#REF !16&quot;" office:value-type="percentage" office:value="0">
            <text:p>#N/D</text:p>
          </table:table-cell>
          <table:table-cell table:style-name="ce79" office:value-type="string">
            <text:p>A voir avec mairie. Très variable.</text:p>
          </table:table-cell>
          <table:table-cell table:style-name="ce93" table:formula="of:=[.F24]/[.$F$10]" office:value-type="percentage" office:value="0.00657894736842105">
            <text:p>0,66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14" office:value-type="string">
            <text:p>Archéologie</text:p>
          </table:table-cell>
          <table:table-cell table:style-name="ce4" table:formula="of:=[.A25]" office:value-type="float" office:value="302">
            <text:p>302</text:p>
          </table:table-cell>
          <table:table-cell table:style-name="ce21"/>
          <table:table-cell table:style-name="ce27" table:formula="of:=[.B25]" office:value-type="string" office:string-value="Archéologie">
            <text:p>Archéologie</text:p>
          </table:table-cell>
          <table:table-cell table:style-name="ce36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7&quot;-[.H25]" office:value-type="float" office:value="0">
            <text:p>#N/D</text:p>
          </table:table-cell>
          <table:table-cell table:style-name="ce68" table:formula="of:=[.H25]/&quot;#REF !17&quot;" office:value-type="percentage" office:value="0">
            <text:p>#N/D</text:p>
          </table:table-cell>
          <table:table-cell table:style-name="ce79" office:value-type="string">
            <text:p>A voir avec mairie. Impossible à estimer car dépend des fouilles</text:p>
          </table:table-cell>
          <table:table-cell table:style-name="ce93" table:formula="of:=[.F25]/[.$F$10]" office:value-type="percentage" office:value="0.00131578947368421">
            <text:p>0,13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3" office:value-type="string">
            <text:p>CONCESSIONNAIRES</text:p>
          </table:table-cell>
          <table:table-cell table:style-name="ce6" table:formula="of:=[.A26]" office:value-type="float" office:value="4">
            <text:p>4</text:p>
          </table:table-cell>
          <table:table-cell table:style-name="ce23"/>
          <table:table-cell table:style-name="ce13" table:formula="of:=[.B26]" office:value-type="string" office:string-value="CONCESSIONNAIRES">
            <text:p>CONCESSIONNAIRES</text:p>
          </table:table-cell>
          <table:table-cell table:style-name="ce34" table:formula="of:=SUM([.F27:.F31])" office:value-type="float" office:value="37500">
            <text:p>37 500,00 €</text:p>
          </table:table-cell>
          <table:table-cell table:style-name="ce46" table:formula="of:=SUM([.G27:.G31])" office:value-type="float" office:value="0">
            <text:p>#N/D</text:p>
          </table:table-cell>
          <table:table-cell table:style-name="ce46" table:formula="of:=SUM([.H27:.H31])" office:value-type="float" office:value="0">
            <text:p>#N/D</text:p>
          </table:table-cell>
          <table:table-cell table:style-name="ce58" table:formula="of:=SUM([.I27:.I31])" office:value-type="float" office:value="0">
            <text:p>#N/D</text:p>
          </table:table-cell>
          <table:table-cell table:style-name="ce70" table:formula="of:=[.H26]/&quot;#REF !18&quot;" office:value-type="percentage" office:value="0">
            <text:p>#N/D</text:p>
          </table:table-cell>
          <table:table-cell table:style-name="ce79"/>
          <table:table-cell table:style-name="ce94" table:formula="of:=[.F26]/[.$F$10]" office:value-type="percentage" office:value="0.00986842105263158">
            <text:p>0,99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4" office:value-type="string">
            <text:p>Eau</text:p>
          </table:table-cell>
          <table:table-cell table:style-name="ce4" table:formula="of:=[.A27]" office:value-type="float" office:value="401">
            <text:p>401</text:p>
          </table:table-cell>
          <table:table-cell table:style-name="ce21"/>
          <table:table-cell table:style-name="ce27" table:formula="of:=[.B27]" office:value-type="string" office:string-value="Eau">
            <text:p>Eau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19&quot;-[.H27]" office:value-type="float" office:value="0">
            <text:p>#N/D</text:p>
          </table:table-cell>
          <table:table-cell table:style-name="ce68" table:formula="of:=[.H27]/&quot;#REF !19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93" table:formula="of:=[.F27]/[.$F$10]" office:value-type="percentage" office:value="0.00197368421052632">
            <text:p>0,2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4" office:value-type="string">
            <text:p>Assainissement</text:p>
          </table:table-cell>
          <table:table-cell table:style-name="ce4" table:formula="of:=[.A28]" office:value-type="float" office:value="402">
            <text:p>402</text:p>
          </table:table-cell>
          <table:table-cell table:style-name="ce21"/>
          <table:table-cell table:style-name="ce27" table:formula="of:=[.B28]" office:value-type="string" office:string-value="Assainissement">
            <text:p>Assainissement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0&quot;-[.H28]" office:value-type="float" office:value="0">
            <text:p>#N/D</text:p>
          </table:table-cell>
          <table:table-cell table:style-name="ce68" table:formula="of:=[.H28]/&quot;#REF !20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93" table:formula="of:=[.F28]/[.$F$10]" office:value-type="percentage" office:value="0.00197368421052632">
            <text:p>0,2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14" office:value-type="string">
            <text:p>Téléphone</text:p>
          </table:table-cell>
          <table:table-cell table:style-name="ce4" table:formula="of:=[.A29]" office:value-type="float" office:value="403">
            <text:p>403</text:p>
          </table:table-cell>
          <table:table-cell table:style-name="ce21"/>
          <table:table-cell table:style-name="ce27" table:formula="of:=[.B29]" office:value-type="string" office:string-value="Téléphone">
            <text:p>Téléphone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1&quot;-[.H29]" office:value-type="float" office:value="0">
            <text:p>#N/D</text:p>
          </table:table-cell>
          <table:table-cell table:style-name="ce68" table:formula="of:=[.H29]/&quot;#REF !21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93" table:formula="of:=[.F29]/[.$F$10]" office:value-type="percentage" office:value="0.00197368421052632">
            <text:p>0,2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14" office:value-type="string">
            <text:p>Electricité</text:p>
          </table:table-cell>
          <table:table-cell table:style-name="ce4" table:formula="of:=[.A30]" office:value-type="float" office:value="404">
            <text:p>404</text:p>
          </table:table-cell>
          <table:table-cell table:style-name="ce21"/>
          <table:table-cell table:style-name="ce27" table:formula="of:=[.B30]" office:value-type="string" office:string-value="Electricité">
            <text:p>Electricité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2&quot;-[.H30]" office:value-type="float" office:value="0">
            <text:p>#N/D</text:p>
          </table:table-cell>
          <table:table-cell table:style-name="ce68" table:formula="of:=[.H30]/&quot;#REF !22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93" table:formula="of:=[.F30]/[.$F$10]" office:value-type="percentage" office:value="0.00197368421052632">
            <text:p>0,2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4" office:value-type="string">
            <text:p>Gaz</text:p>
          </table:table-cell>
          <table:table-cell table:style-name="ce4" table:formula="of:=[.A31]" office:value-type="float" office:value="405">
            <text:p>405</text:p>
          </table:table-cell>
          <table:table-cell table:style-name="ce21"/>
          <table:table-cell table:style-name="ce27" table:formula="of:=[.B31]" office:value-type="string" office:string-value="Gaz">
            <text:p>Gaz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3&quot;-[.H31]" office:value-type="float" office:value="0">
            <text:p>#N/D</text:p>
          </table:table-cell>
          <table:table-cell table:style-name="ce68" table:formula="of:=[.H31]/&quot;#REF !23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93" table:formula="of:=[.F31]/[.$F$10]" office:value-type="percentage" office:value="0.00197368421052632">
            <text:p>0,2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3" office:value-type="string">
            <text:p>ETUDES</text:p>
          </table:table-cell>
          <table:table-cell table:style-name="ce6" table:formula="of:=[.A32]" office:value-type="float" office:value="5">
            <text:p>5</text:p>
          </table:table-cell>
          <table:table-cell table:style-name="ce23"/>
          <table:table-cell table:style-name="ce13" table:formula="of:=[.B32]" office:value-type="string" office:string-value="ETUDES">
            <text:p>ETUDES</text:p>
          </table:table-cell>
          <table:table-cell table:style-name="ce34" table:formula="of:=SUM([.F33:.F36])" office:value-type="float" office:value="11000">
            <text:p>11 000,00 €</text:p>
          </table:table-cell>
          <table:table-cell table:style-name="ce46" table:formula="of:=SUM([.G33:.G36])" office:value-type="float" office:value="0">
            <text:p>#N/D</text:p>
          </table:table-cell>
          <table:table-cell table:style-name="ce46" table:formula="of:=SUM([.H33:.H36])" office:value-type="float" office:value="0">
            <text:p>#N/D</text:p>
          </table:table-cell>
          <table:table-cell table:style-name="ce58" table:formula="of:=SUM([.I33:.I36])" office:value-type="float" office:value="0">
            <text:p>#N/D</text:p>
          </table:table-cell>
          <table:table-cell table:style-name="ce70" table:formula="of:=[.H32]/&quot;#REF !24&quot;" office:value-type="percentage" office:value="0">
            <text:p>#N/D</text:p>
          </table:table-cell>
          <table:table-cell table:style-name="ce79"/>
          <table:table-cell table:style-name="ce94" table:formula="of:=[.F32]/[.$F$10]" office:value-type="percentage" office:value="0.00289473684210526">
            <text:p>0,29%</text:p>
          </table:table-cell>
          <table:table-cell table:style-name="ce111"/>
          <table:table-cell table:number-columns-repeated="1011"/>
        </table:table-row>
        <table:table-row table:style-name="ro5">
          <table:table-cell table:style-name="ce4" office:value-type="float" office:value="501">
            <text:p>501</text:p>
          </table:table-cell>
          <table:table-cell table:style-name="ce14" office:value-type="string">
            <text:p>GEOTECHNIQUE</text:p>
          </table:table-cell>
          <table:table-cell table:style-name="ce4" table:formula="of:=[.A33]" office:value-type="float" office:value="501">
            <text:p>501</text:p>
          </table:table-cell>
          <table:table-cell table:style-name="ce21"/>
          <table:table-cell table:style-name="ce27" table:formula="of:=[.B33]" office:value-type="string" office:string-value="GEOTECHNIQUE">
            <text:p>GEOTECHNIQUE</text:p>
          </table:table-cell>
          <table:table-cell table:style-name="ce35" office:value-type="float" office:value="3000">
            <text:p>3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5&quot;-[.H33]" office:value-type="float" office:value="0">
            <text:p>#N/D</text:p>
          </table:table-cell>
          <table:table-cell table:style-name="ce68" table:formula="of:=[.H33]/&quot;#REF !25&quot;" office:value-type="percentage" office:value="0">
            <text:p>#N/D</text:p>
          </table:table-cell>
          <table:table-cell table:style-name="ce79" office:value-type="string">
            <text:p>Dépend de la surface et des spécificités du terrain. Demander un devis par sécurité</text:p>
          </table:table-cell>
          <table:table-cell table:style-name="ce93" table:formula="of:=[.F33]/[.$F$10]" office:value-type="percentage" office:value="0.000789473684210526">
            <text:p>0,08%</text:p>
          </table:table-cell>
          <table:table-cell table:style-name="ce111"/>
          <table:table-cell table:number-columns-repeated="1011"/>
        </table:table-row>
        <table:table-row table:style-name="ro5">
          <table:table-cell table:style-name="ce4" office:value-type="float" office:value="502">
            <text:p>502</text:p>
          </table:table-cell>
          <table:table-cell table:style-name="ce14" office:value-type="string">
            <text:p>POLLUTION</text:p>
          </table:table-cell>
          <table:table-cell table:style-name="ce4" table:formula="of:=[.A34]" office:value-type="float" office:value="502">
            <text:p>502</text:p>
          </table:table-cell>
          <table:table-cell table:style-name="ce21"/>
          <table:table-cell table:style-name="ce27" table:formula="of:=[.B34]" office:value-type="string" office:string-value="POLLUTION">
            <text:p>POLLUTION</text:p>
          </table:table-cell>
          <table:table-cell table:style-name="ce35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6&quot;-[.H34]" office:value-type="float" office:value="0">
            <text:p>#N/D</text:p>
          </table:table-cell>
          <table:table-cell table:style-name="ce68" table:formula="of:=[.H34]/&quot;#REF !26&quot;" office:value-type="percentage" office:value="0">
            <text:p>#N/D</text:p>
          </table:table-cell>
          <table:table-cell table:style-name="ce79" office:value-type="string">
            <text:p>Demandez un devis. Peut monter à plusieurs centaines d'€/m² dans certains cas</text:p>
          </table:table-cell>
          <table:table-cell table:style-name="ce93" table:formula="of:=[.F34]/[.$F$10]" office:value-type="percentage" office:value="0">
            <text:p>0,00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14" office:value-type="string">
            <text:p>ETANCHEITE A L'AIR</text:p>
          </table:table-cell>
          <table:table-cell table:style-name="ce4" table:formula="of:=[.A35]" office:value-type="float" office:value="503">
            <text:p>503</text:p>
          </table:table-cell>
          <table:table-cell table:style-name="ce21"/>
          <table:table-cell table:style-name="ce27" table:formula="of:=[.B35]" office:value-type="string" office:string-value="ETANCHEITE A L'AIR">
            <text:p>ETANCHEITE A L'AIR</text:p>
          </table:table-cell>
          <table:table-cell table:style-name="ce35" table:formula="of:=200*[.F3]" office:value-type="float" office:value="3000">
            <text:p>3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7&quot;-[.H35]" office:value-type="float" office:value="0">
            <text:p>#N/D</text:p>
          </table:table-cell>
          <table:table-cell table:style-name="ce68" table:formula="of:=[.H35]/&quot;#REF !27&quot;" office:value-type="percentage" office:value="0">
            <text:p>#N/D</text:p>
          </table:table-cell>
          <table:table-cell table:style-name="ce79" office:value-type="string">
            <text:p>200 € par logement</text:p>
          </table:table-cell>
          <table:table-cell table:style-name="ce93" table:formula="of:=[.F35]/[.$F$10]" office:value-type="percentage" office:value="0.000789473684210526">
            <text:p>0,08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4" office:value-type="string">
            <text:p>RC - EDD (GEOMETRE/NOTAIRE)</text:p>
          </table:table-cell>
          <table:table-cell table:style-name="ce4" table:formula="of:=[.A36]" office:value-type="float" office:value="504">
            <text:p>504</text:p>
          </table:table-cell>
          <table:table-cell table:style-name="ce21"/>
          <table:table-cell table:style-name="ce27" table:formula="of:=[.B36]" office:value-type="string" office:string-value="RC - EDD (GEOMETRE/NOTAIRE)">
            <text:p>RC - EDD (GEOMETRE/NOTAIRE)</text:p>
          </table:table-cell>
          <table:table-cell table:style-name="ce35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28&quot;-[.H36]" office:value-type="float" office:value="0">
            <text:p>#N/D</text:p>
          </table:table-cell>
          <table:table-cell table:style-name="ce68" table:formula="of:=[.H36]/&quot;#REF !28&quot;" office:value-type="percentage" office:value="0">
            <text:p>#N/D</text:p>
          </table:table-cell>
          <table:table-cell table:style-name="ce79" office:value-type="string">
            <text:p>Règlement de copropriété et Etat descriptif de division</text:p>
          </table:table-cell>
          <table:table-cell table:style-name="ce93" table:formula="of:=[.F36]/[.$F$10]" office:value-type="percentage" office:value="0.00131578947368421">
            <text:p>0,13%</text:p>
          </table:table-cell>
          <table:table-cell table:style-name="ce111"/>
          <table:table-cell table:number-columns-repeated="1011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3" office:value-type="string">
            <text:p>HONORAIRES ARCHI-BET</text:p>
          </table:table-cell>
          <table:table-cell table:style-name="ce6" table:formula="of:=[.A37]" office:value-type="float" office:value="6">
            <text:p>6</text:p>
          </table:table-cell>
          <table:table-cell table:style-name="ce23"/>
          <table:table-cell table:style-name="ce13" table:formula="of:=[.B37]" office:value-type="string" office:string-value="HONORAIRES ARCHI-BET">
            <text:p>HONORAIRES ARCHI-BET</text:p>
          </table:table-cell>
          <table:table-cell table:style-name="ce34" table:formula="of:=SUM([.F38:.F46])" office:value-type="float" office:value="331800">
            <text:p>331 800,00 €</text:p>
          </table:table-cell>
          <table:table-cell table:style-name="ce46" table:formula="of:=SUM([.G38:.G46])" office:value-type="float" office:value="0">
            <text:p>#N/D</text:p>
          </table:table-cell>
          <table:table-cell table:style-name="ce46" table:formula="of:=SUM([.H38:.H46])" office:value-type="float" office:value="0">
            <text:p>#N/D</text:p>
          </table:table-cell>
          <table:table-cell table:style-name="ce58" table:formula="of:=SUM([.I38:.I46])" office:value-type="float" office:value="0">
            <text:p>#N/D</text:p>
          </table:table-cell>
          <table:table-cell table:style-name="ce70" table:formula="of:=[.H37]/&quot;#REF !29&quot;" office:value-type="percentage" office:value="0">
            <text:p>#N/D</text:p>
          </table:table-cell>
          <table:table-cell table:style-name="ce79"/>
          <table:table-cell table:style-name="ce94" table:formula="of:=[.F37]/[.$F$10]" office:value-type="percentage" office:value="0.0873157894736842">
            <text:p>8,73%</text:p>
          </table:table-cell>
          <table:table-cell table:style-name="ce93" table:formula="of:=[.F37]/[.F52]" office:value-type="percentage" office:value="0.158">
            <text:p>15,80%</text:p>
          </table:table-cell>
          <table:table-cell table:number-columns-repeated="1011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3" office:value-type="string">
            <text:p>Architecte conception - MOEc</text:p>
          </table:table-cell>
          <table:table-cell table:style-name="ce18" table:formula="of:=[.A38]" office:value-type="float" office:value="601">
            <text:p>601</text:p>
          </table:table-cell>
          <table:table-cell table:style-name="ce24"/>
          <table:table-cell table:style-name="ce28" table:formula="of:=[.B38]" office:value-type="string" office:string-value="Architecte conception - MOEc">
            <text:p>Architecte conception - MOEc</text:p>
          </table:table-cell>
          <table:table-cell table:style-name="ce37" table:formula="of:=0.035*[.F52]" office:value-type="float" office:value="73500">
            <text:p>73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30&quot;-[.H38]" office:value-type="float" office:value="0">
            <text:p>#N/D</text:p>
          </table:table-cell>
          <table:table-cell table:style-name="ce68" table:formula="of:=[.H38]/&quot;#REF !30&quot;" office:value-type="percentage" office:value="0">
            <text:p>#N/D</text:p>
          </table:table-cell>
          <table:table-cell table:style-name="ce79" office:value-type="string">
            <text:p>3,5% du montant des travaux</text:p>
          </table:table-cell>
          <table:table-cell table:style-name="ce93" table:formula="of:=[.F38]/[.$F$10]" office:value-type="percentage" office:value="0.0193421052631579">
            <text:p>1,93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13" office:value-type="string">
            <text:p>Architecte réalisation - MOEexe</text:p>
          </table:table-cell>
          <table:table-cell table:style-name="ce18" table:formula="of:=[.A39]" office:value-type="float" office:value="602">
            <text:p>602</text:p>
          </table:table-cell>
          <table:table-cell table:style-name="ce24"/>
          <table:table-cell table:style-name="ce28" table:formula="of:=[.B39]" office:value-type="string" office:string-value="Architecte réalisation - MOEexe">
            <text:p>Architecte réalisation - MOEexe</text:p>
          </table:table-cell>
          <table:table-cell table:style-name="ce37" table:formula="of:=0.035*[.F52]" office:value-type="float" office:value="73500">
            <text:p>73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31&quot;-[.H39]" office:value-type="float" office:value="0">
            <text:p>#N/D</text:p>
          </table:table-cell>
          <table:table-cell table:style-name="ce68" table:formula="of:=[.H39]/&quot;#REF !31&quot;" office:value-type="percentage" office:value="0">
            <text:p>#N/D</text:p>
          </table:table-cell>
          <table:table-cell table:style-name="ce79" office:value-type="string">
            <text:p>3,5% du montant des travaux</text:p>
          </table:table-cell>
          <table:table-cell table:style-name="ce93" table:formula="of:=[.F39]/[.$F$10]" office:value-type="percentage" office:value="0.0193421052631579">
            <text:p>1,93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3">
            <text:p>603</text:p>
          </table:table-cell>
          <table:table-cell table:style-name="ce13" office:value-type="string">
            <text:p>AMO technique</text:p>
          </table:table-cell>
          <table:table-cell table:style-name="ce18" table:formula="of:=[.A40]" office:value-type="float" office:value="603">
            <text:p>603</text:p>
          </table:table-cell>
          <table:table-cell table:style-name="ce24"/>
          <table:table-cell table:style-name="ce28" table:formula="of:=[.B40]" office:value-type="string" office:string-value="AMO technique">
            <text:p>AMO technique</text:p>
          </table:table-cell>
          <table:table-cell table:style-name="ce37" table:formula="of:=0.025*[.F52]" office:value-type="float" office:value="52500">
            <text:p>52 500,00 €</text:p>
          </table:table-cell>
          <table:table-cell table:style-name="ce47" table:formula="of:=NA()" office:value-type="float" office:value="0">
            <text:p>#N/D</text:p>
          </table:table-cell>
          <table:table-cell table:style-name="ce47" table:formula="of:=NA()" office:value-type="float" office:value="0">
            <text:p>#N/D</text:p>
          </table:table-cell>
          <table:table-cell table:style-name="ce59" table:formula="of:=&quot;#REF !32&quot;-[.H40]" office:value-type="float" office:value="0">
            <text:p>#N/D</text:p>
          </table:table-cell>
          <table:table-cell table:style-name="ce71" table:formula="of:=[.H40]/&quot;#REF !32&quot;" office:value-type="percentage" office:value="0">
            <text:p>#N/D</text:p>
          </table:table-cell>
          <table:table-cell table:style-name="ce79" office:value-type="string">
            <text:p>2 à 3 % du montant des travaux</text:p>
          </table:table-cell>
          <table:table-cell table:style-name="ce95" table:formula="of:=[.F40]/[.$F$10]" office:value-type="percentage" office:value="0.0138157894736842">
            <text:p>1,38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13" office:value-type="string">
            <text:p>Contrôle technique</text:p>
          </table:table-cell>
          <table:table-cell table:style-name="ce18" table:formula="of:=[.A41]" office:value-type="float" office:value="604">
            <text:p>604</text:p>
          </table:table-cell>
          <table:table-cell table:style-name="ce24"/>
          <table:table-cell table:style-name="ce28" table:formula="of:=[.B41]" office:value-type="string" office:string-value="Contrôle technique">
            <text:p>Contrôle technique</text:p>
          </table:table-cell>
          <table:table-cell table:style-name="ce37" table:formula="of:=0.01*[.F52]" office:value-type="float" office:value="21000">
            <text:p>2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3&quot;-[.H41]" office:value-type="float" office:value="0">
            <text:p>#N/D</text:p>
          </table:table-cell>
          <table:table-cell table:style-name="ce68" table:formula="of:=[.H41]/&quot;#REF !33&quot;" office:value-type="percentage" office:value="0">
            <text:p>#N/D</text:p>
          </table:table-cell>
          <table:table-cell table:style-name="ce79" office:value-type="string">
            <text:p>1% du montant des travaux</text:p>
          </table:table-cell>
          <table:table-cell table:style-name="ce96" table:formula="of:=[.F41]/[.$F$10]" office:value-type="percentage" office:value="0.00552631578947368">
            <text:p>0,55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13" office:value-type="string">
            <text:p>BE Fluide</text:p>
          </table:table-cell>
          <table:table-cell table:style-name="ce18" table:formula="of:=[.A42]" office:value-type="float" office:value="605">
            <text:p>605</text:p>
          </table:table-cell>
          <table:table-cell table:style-name="ce24"/>
          <table:table-cell table:style-name="ce28" table:formula="of:=[.B42]" office:value-type="string" office:string-value="BE Fluide">
            <text:p>BE Fluide</text:p>
          </table:table-cell>
          <table:table-cell table:style-name="ce37" table:formula="of:=0.015*[.F52]" office:value-type="float" office:value="31500">
            <text:p>31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4&quot;-[.H42]" office:value-type="float" office:value="0">
            <text:p>#N/D</text:p>
          </table:table-cell>
          <table:table-cell table:style-name="ce68" table:formula="of:=[.H42]/&quot;#REF !34&quot;" office:value-type="percentage" office:value="0">
            <text:p>#N/D</text:p>
          </table:table-cell>
          <table:table-cell table:style-name="ce79" office:value-type="string">
            <text:p>1,5% du montant des travaux</text:p>
          </table:table-cell>
          <table:table-cell table:style-name="ce96" table:formula="of:=[.F42]/[.$F$10]" office:value-type="percentage" office:value="0.00828947368421053">
            <text:p>0,83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3" office:value-type="string">
            <text:p>BE BA</text:p>
          </table:table-cell>
          <table:table-cell table:style-name="ce18" table:formula="of:=[.A43]" office:value-type="float" office:value="606">
            <text:p>606</text:p>
          </table:table-cell>
          <table:table-cell table:style-name="ce24"/>
          <table:table-cell table:style-name="ce28" table:formula="of:=[.B43]" office:value-type="string" office:string-value="BE BA">
            <text:p>BE BA</text:p>
          </table:table-cell>
          <table:table-cell table:style-name="ce37" table:formula="of:=0.01*[.F52]" office:value-type="float" office:value="21000">
            <text:p>2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5&quot;-[.H43]" office:value-type="float" office:value="0">
            <text:p>#N/D</text:p>
          </table:table-cell>
          <table:table-cell table:style-name="ce68" table:formula="of:=[.H43]/&quot;#REF !35&quot;" office:value-type="percentage" office:value="0">
            <text:p>#N/D</text:p>
          </table:table-cell>
          <table:table-cell table:style-name="ce79" office:value-type="string">
            <text:p>1% du montant des travaux</text:p>
          </table:table-cell>
          <table:table-cell table:style-name="ce96" table:formula="of:=[.F43]/[.$F$10]" office:value-type="percentage" office:value="0.00552631578947368">
            <text:p>0,55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13" office:value-type="string">
            <text:p>SPS</text:p>
          </table:table-cell>
          <table:table-cell table:style-name="ce18" table:formula="of:=[.A44]" office:value-type="float" office:value="607">
            <text:p>607</text:p>
          </table:table-cell>
          <table:table-cell table:style-name="ce24"/>
          <table:table-cell table:style-name="ce28" table:formula="of:=[.B44]" office:value-type="string" office:string-value="SPS">
            <text:p>SPS</text:p>
          </table:table-cell>
          <table:table-cell table:style-name="ce37" table:formula="of:=0.003*[.F52]" office:value-type="float" office:value="6300">
            <text:p>6 3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6&quot;-[.H44]" office:value-type="float" office:value="0">
            <text:p>#N/D</text:p>
          </table:table-cell>
          <table:table-cell table:style-name="ce68" table:formula="of:=[.H44]/&quot;#REF !36&quot;" office:value-type="percentage" office:value="0">
            <text:p>#N/D</text:p>
          </table:table-cell>
          <table:table-cell table:style-name="ce79" office:value-type="string">
            <text:p>0,3% du montant des travaux</text:p>
          </table:table-cell>
          <table:table-cell table:style-name="ce96" table:formula="of:=[.F44]/[.$F$10]" office:value-type="percentage" office:value="0.00165789473684211">
            <text:p>0,17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608">
            <text:p>608</text:p>
          </table:table-cell>
          <table:table-cell table:style-name="ce13" office:value-type="string">
            <text:p>Economiste</text:p>
          </table:table-cell>
          <table:table-cell table:style-name="ce18" table:formula="of:=[.A45]" office:value-type="float" office:value="608">
            <text:p>608</text:p>
          </table:table-cell>
          <table:table-cell table:style-name="ce24"/>
          <table:table-cell table:style-name="ce28" table:formula="of:=[.B45]" office:value-type="string" office:string-value="Economiste">
            <text:p>Economiste</text:p>
          </table:table-cell>
          <table:table-cell table:style-name="ce37" table:formula="of:=0.015*[.F52]" office:value-type="float" office:value="31500">
            <text:p>31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7&quot;-[.H45]" office:value-type="float" office:value="0">
            <text:p>#N/D</text:p>
          </table:table-cell>
          <table:table-cell table:style-name="ce68" table:formula="of:=[.H45]/&quot;#REF !37&quot;" office:value-type="percentage" office:value="0">
            <text:p>#N/D</text:p>
          </table:table-cell>
          <table:table-cell table:style-name="ce79" office:value-type="string">
            <text:p>1,5% du montant des travaux</text:p>
          </table:table-cell>
          <table:table-cell table:style-name="ce96" table:formula="of:=[.F45]/[.$F$10]" office:value-type="percentage" office:value="0.00828947368421053">
            <text:p>0,83%</text:p>
          </table:table-cell>
          <table:table-cell table:style-name="ce112"/>
          <table:table-cell table:number-columns-repeated="1011"/>
        </table:table-row>
        <table:table-row table:style-name="ro5">
          <table:table-cell table:style-name="ce4" office:value-type="float" office:value="609">
            <text:p>609</text:p>
          </table:table-cell>
          <table:table-cell table:style-name="ce13" office:value-type="string">
            <text:p>OPC</text:p>
          </table:table-cell>
          <table:table-cell table:style-name="ce18" table:formula="of:=[.A46]" office:value-type="float" office:value="609">
            <text:p>609</text:p>
          </table:table-cell>
          <table:table-cell table:style-name="ce24"/>
          <table:table-cell table:style-name="ce28" table:formula="of:=[.B46]" office:value-type="string" office:string-value="OPC">
            <text:p>OPC</text:p>
          </table:table-cell>
          <table:table-cell table:style-name="ce37" table:formula="of:=0.01*[.F52]" office:value-type="float" office:value="21000">
            <text:p>2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38&quot;-[.H46]" office:value-type="float" office:value="0">
            <text:p>#N/D</text:p>
          </table:table-cell>
          <table:table-cell table:style-name="ce68" table:formula="of:=[.H46]/&quot;#REF !38&quot;" office:value-type="percentage" office:value="0">
            <text:p>#N/D</text:p>
          </table:table-cell>
          <table:table-cell table:style-name="ce79" office:value-type="string">
            <text:p>1% du montant des travaux si besoin, mais pas nécessaire dans le cadre d'un lotissement</text:p>
          </table:table-cell>
          <table:table-cell table:style-name="ce96" table:formula="of:=[.F46]/[.$F$10]" office:value-type="percentage" office:value="0.00552631578947368">
            <text:p>0,55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3" office:value-type="string">
            <text:p>BANQUE/ASSURANCE</text:p>
          </table:table-cell>
          <table:table-cell table:style-name="ce6" table:formula="of:=[.A47]" office:value-type="float" office:value="7">
            <text:p>7</text:p>
          </table:table-cell>
          <table:table-cell table:style-name="ce23"/>
          <table:table-cell table:style-name="ce13" table:formula="of:=[.B47]" office:value-type="string" office:string-value="BANQUE/ASSURANCE">
            <text:p>BANQUE/ASSURANCE</text:p>
          </table:table-cell>
          <table:table-cell table:style-name="ce34" table:formula="of:=SUM([.F48:.F51])" office:value-type="float" office:value="102007.5">
            <text:p>102 007,50 €</text:p>
          </table:table-cell>
          <table:table-cell table:style-name="ce46" table:formula="of:=SUM([.G48:.G51])" office:value-type="float" office:value="0">
            <text:p>#N/D</text:p>
          </table:table-cell>
          <table:table-cell table:style-name="ce46" table:formula="of:=SUM([.H48:.H51])" office:value-type="float" office:value="0">
            <text:p>#N/D</text:p>
          </table:table-cell>
          <table:table-cell table:style-name="ce61" table:formula="of:=SUM([.I48:.I51])" office:value-type="float" office:value="0">
            <text:p>#N/D</text:p>
          </table:table-cell>
          <table:table-cell table:style-name="ce70" table:formula="of:=[.H47]/&quot;#REF !39&quot;" office:value-type="percentage" office:value="0">
            <text:p>#N/D</text:p>
          </table:table-cell>
          <table:table-cell table:style-name="ce79"/>
          <table:table-cell table:style-name="ce97" table:formula="of:=[.F47]/[.$F$10]" office:value-type="percentage" office:value="0.0268440789473684">
            <text:p>2,68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4" office:value-type="string">
            <text:p>GFA</text:p>
          </table:table-cell>
          <table:table-cell table:style-name="ce4" table:formula="of:=[.A48]" office:value-type="float" office:value="701">
            <text:p>701</text:p>
          </table:table-cell>
          <table:table-cell table:style-name="ce21"/>
          <table:table-cell table:style-name="ce27" table:formula="of:=[.B48]" office:value-type="string" office:string-value="GFA">
            <text:p>GFA</text:p>
          </table:table-cell>
          <table:table-cell table:style-name="ce38" table:formula="of:=0.01*[.F11]" office:value-type="float" office:value="36000">
            <text:p>36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40&quot;-[.H48]" office:value-type="float" office:value="0">
            <text:p>#N/D</text:p>
          </table:table-cell>
          <table:table-cell table:style-name="ce68" table:formula="of:=[.H48]/&quot;#REF !40&quot;" office:value-type="percentage" office:value="0">
            <text:p>#N/D</text:p>
          </table:table-cell>
          <table:table-cell table:style-name="ce79" office:value-type="string">
            <text:p>10% min du montant de l'opération doit être apporter en fonds propres</text:p>
          </table:table-cell>
          <table:table-cell table:style-name="ce96" table:formula="of:=[.F48]/[.$F$10]" office:value-type="percentage" office:value="0.00947368421052632">
            <text:p>0,95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14" office:value-type="string">
            <text:p>Services bancaires</text:p>
          </table:table-cell>
          <table:table-cell table:style-name="ce4" table:formula="of:=[.A49]" office:value-type="float" office:value="702">
            <text:p>702</text:p>
          </table:table-cell>
          <table:table-cell table:style-name="ce21"/>
          <table:table-cell table:style-name="ce27" table:formula="of:=[.B49]" office:value-type="string" office:string-value="Services bancaires">
            <text:p>Services bancaires</text:p>
          </table:table-cell>
          <table:table-cell table:style-name="ce35" office:value-type="float" office:value="1000">
            <text:p>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41&quot;-[.H49]" office:value-type="float" office:value="0">
            <text:p>#N/D</text:p>
          </table:table-cell>
          <table:table-cell table:style-name="ce68" table:formula="of:=[.H49]/&quot;#REF !41&quot;" office:value-type="percentage" office:value="0">
            <text:p>#N/D</text:p>
          </table:table-cell>
          <table:table-cell table:style-name="ce79"/>
          <table:table-cell table:style-name="ce96" table:formula="of:=[.F49]/[.$F$10]" office:value-type="percentage" office:value="0.000263157894736842">
            <text:p>0,03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14" office:value-type="string">
            <text:p>Dommage-ouvrage</text:p>
          </table:table-cell>
          <table:table-cell table:style-name="ce4" table:formula="of:=[.A50]" office:value-type="float" office:value="703">
            <text:p>703</text:p>
          </table:table-cell>
          <table:table-cell table:style-name="ce21"/>
          <table:table-cell table:style-name="ce27" table:formula="of:=[.B50]" office:value-type="string" office:string-value="Dommage-ouvrage">
            <text:p>Dommage-ouvrage</text:p>
          </table:table-cell>
          <table:table-cell table:style-name="ce38" table:formula="of:=0.025*([.F52]+[.F37]+[.F32]+[.F26])" office:value-type="float" office:value="62007.5">
            <text:p>62 007,5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42&quot;-[.H50]" office:value-type="float" office:value="0">
            <text:p>#N/D</text:p>
          </table:table-cell>
          <table:table-cell table:style-name="ce68" table:formula="of:=[.H50]/&quot;#REF !42&quot;" office:value-type="percentage" office:value="0">
            <text:p>#N/D</text:p>
          </table:table-cell>
          <table:table-cell table:style-name="ce79" office:value-type="string">
            <text:p>2,5% des travaux et honoraires</text:p>
          </table:table-cell>
          <table:table-cell table:style-name="ce96" table:formula="of:=[.F50]/[.$F$10]" office:value-type="percentage" office:value="0.0163177631578947">
            <text:p>1,63%</text:p>
          </table:table-cell>
          <table:table-cell table:style-name="ce112"/>
          <table:table-cell table:number-columns-repeated="1011"/>
        </table:table-row>
        <table:table-row table:style-name="ro5">
          <table:table-cell table:style-name="ce4" office:value-type="float" office:value="704">
            <text:p>704</text:p>
          </table:table-cell>
          <table:table-cell table:style-name="ce14" office:value-type="string">
            <text:p>TRC CNR</text:p>
          </table:table-cell>
          <table:table-cell table:style-name="ce4" table:formula="of:=[.A51]" office:value-type="float" office:value="704">
            <text:p>704</text:p>
          </table:table-cell>
          <table:table-cell table:style-name="ce21"/>
          <table:table-cell table:style-name="ce27" table:formula="of:=[.B51]" office:value-type="string" office:string-value="TRC CNR">
            <text:p>TRC CNR</text:p>
          </table:table-cell>
          <table:table-cell table:style-name="ce35" office:value-type="float" office:value="3000">
            <text:p>3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43&quot;-[.H51]" office:value-type="float" office:value="0">
            <text:p>#N/D</text:p>
          </table:table-cell>
          <table:table-cell table:style-name="ce68" table:formula="of:=[.H51]/&quot;#REF !43&quot;" office:value-type="percentage" office:value="0">
            <text:p>#N/D</text:p>
          </table:table-cell>
          <table:table-cell table:style-name="ce79" office:value-type="string">
            <text:p>Assurance complémentaires à la dommage-ouvrage, compter 0 si bâtiments privatifs</text:p>
          </table:table-cell>
          <table:table-cell table:style-name="ce96" table:formula="of:=[.F51]/[.$F$10]" office:value-type="percentage" office:value="0.000789473684210526">
            <text:p>0,08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3" office:value-type="string">
            <text:p>CONSTRUCTION</text:p>
          </table:table-cell>
          <table:table-cell table:style-name="ce6" table:formula="of:=[.A52]" office:value-type="float" office:value="8">
            <text:p>8</text:p>
          </table:table-cell>
          <table:table-cell table:style-name="ce23"/>
          <table:table-cell table:style-name="ce13" table:formula="of:=[.B52]" office:value-type="string" office:string-value="CONSTRUCTION">
            <text:p>CONSTRUCTION</text:p>
          </table:table-cell>
          <table:table-cell table:style-name="ce34" table:formula="of:=SUM([.F53:.F54])" office:value-type="float" office:value="2100000">
            <text:p>2 100 000,00 €</text:p>
          </table:table-cell>
          <table:table-cell table:style-name="ce46" table:formula="of:=SUM([.G54:.G54])" office:value-type="float" office:value="0">
            <text:p>#N/D</text:p>
          </table:table-cell>
          <table:table-cell table:style-name="ce46" table:formula="of:=SUM([.H54:.H54])" office:value-type="float" office:value="0">
            <text:p>#N/D</text:p>
          </table:table-cell>
          <table:table-cell table:style-name="ce61" table:formula="of:=SUM([.I54:.I54])" office:value-type="float" office:value="0">
            <text:p>#N/D</text:p>
          </table:table-cell>
          <table:table-cell table:style-name="ce70" table:formula="of:=[.H52]/&quot;#REF !44&quot;" office:value-type="percentage" office:value="0">
            <text:p>#N/D</text:p>
          </table:table-cell>
          <table:table-cell table:style-name="ce79"/>
          <table:table-cell table:style-name="ce97" table:formula="of:=[.F52]/[.$F$10]" office:value-type="percentage" office:value="0.552631578947368">
            <text:p>55,26%</text:p>
          </table:table-cell>
          <table:table-cell table:style-name="ce112"/>
          <table:table-cell table:number-columns-repeated="1011"/>
        </table:table-row>
        <table:table-row table:style-name="ro6">
          <table:table-cell table:style-name="ce4" office:value-type="float" office:value="801">
            <text:p>801</text:p>
          </table:table-cell>
          <table:table-cell table:style-name="ce14" office:value-type="string">
            <text:p>Construction des logements privés</text:p>
          </table:table-cell>
          <table:table-cell table:style-name="ce4" table:formula="of:=[.A53]" office:value-type="float" office:value="801">
            <text:p>801</text:p>
          </table:table-cell>
          <table:table-cell table:style-name="ce21"/>
          <table:table-cell table:style-name="ce27" table:formula="of:=[.B53]" office:value-type="string" office:string-value="Construction des logements privés">
            <text:p>Construction des logements privés</text:p>
          </table:table-cell>
          <table:table-cell table:style-name="ce39" table:formula="of:=1500*[.F5]*[.F3]" office:value-type="float" office:value="1800000">
            <text:p>1 80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2" table:formula="of:=&quot;#REF !45&quot;-[.H53]" office:value-type="float" office:value="0">
            <text:p>#N/D</text:p>
          </table:table-cell>
          <table:table-cell table:style-name="ce68" table:formula="of:=[.H53]/&quot;#REF !45&quot;" office:value-type="percentage" office:value="0">
            <text:p>#N/D</text:p>
          </table:table-cell>
          <table:table-cell table:style-name="ce81" office:value-type="string">
            <text:p>Ratios classiques HT (hors écoconstruction et autoconstruction) :</text:p>
            <text:p>- 1500 euros par m² si construction neuve et collective</text:p>
            <text:p>- 1000 euros par m² si construction neuve et privée</text:p>
            <text:p>- 1000 à 1500 euros par m² si rénovation</text:p>
          </table:table-cell>
          <table:table-cell table:style-name="ce98" table:formula="of:=[.F53]/[.$F$10]" office:value-type="percentage" office:value="0.473684210526316">
            <text:p>47,37%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4" office:value-type="float" office:value="802">
            <text:p>802</text:p>
          </table:table-cell>
          <table:table-cell table:style-name="ce14" office:value-type="string">
            <text:p>Construction des bâtiments collectifs</text:p>
          </table:table-cell>
          <table:table-cell table:style-name="ce4" table:formula="of:=[.A54]" office:value-type="float" office:value="802">
            <text:p>802</text:p>
          </table:table-cell>
          <table:table-cell table:style-name="ce21"/>
          <table:table-cell table:style-name="ce27" table:formula="of:=[.B54]" office:value-type="string" office:string-value="Construction des bâtiments collectifs">
            <text:p>Construction des bâtiments collectifs</text:p>
          </table:table-cell>
          <table:table-cell table:style-name="ce39" table:formula="of:=1500*[.F6]" office:value-type="float" office:value="300000">
            <text:p>30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45&quot;-[.H54]" office:value-type="float" office:value="0">
            <text:p>#N/D</text:p>
          </table:table-cell>
          <table:table-cell table:style-name="ce68" table:formula="of:=[.H54]/&quot;#REF !45&quot;" office:value-type="percentage" office:value="0">
            <text:p>#N/D</text:p>
          </table:table-cell>
          <table:table-cell table:style-name="ce81" office:value-type="string">
            <text:p>Ratios classiques HT (hors écoconstruction et autoconstruction) :</text:p>
            <text:p>- 1500 euros par m² si construction neuve et collective</text:p>
            <text:p>- 1000 euros par m² si construction neuve et privée</text:p>
            <text:p>- 1000 à 1500 euros par m² si rénovation</text:p>
          </table:table-cell>
          <table:table-cell table:style-name="ce96" table:formula="of:=[.F54]/[.$F$10]" office:value-type="percentage" office:value="0.0789473684210526">
            <text:p>7,89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3" office:value-type="string">
            <text:p>HONORAIRES</text:p>
          </table:table-cell>
          <table:table-cell table:style-name="ce6" table:formula="of:=[.A55]" office:value-type="float" office:value="9">
            <text:p>9</text:p>
          </table:table-cell>
          <table:table-cell table:style-name="ce23"/>
          <table:table-cell table:style-name="ce13" table:formula="of:=[.B55]" office:value-type="string" office:string-value="HONORAIRES">
            <text:p>HONORAIRES</text:p>
          </table:table-cell>
          <table:table-cell table:style-name="ce34" table:formula="of:=SUM([.F56:.F59])" office:value-type="float" office:value="15000">
            <text:p>15 000,00 €</text:p>
          </table:table-cell>
          <table:table-cell table:style-name="ce46" table:formula="of:=SUM([.G56:.G59])" office:value-type="float" office:value="0">
            <text:p>#N/D</text:p>
          </table:table-cell>
          <table:table-cell table:style-name="ce46" table:formula="of:=SUM([.H56:.H59])" office:value-type="float" office:value="0">
            <text:p>#N/D</text:p>
          </table:table-cell>
          <table:table-cell table:style-name="ce61" table:formula="of:=SUM([.I56:.I59])" office:value-type="float" office:value="0">
            <text:p>#N/D</text:p>
          </table:table-cell>
          <table:table-cell table:style-name="ce70" table:formula="of:=[.H55]/&quot;#REF !65&quot;" office:value-type="percentage" office:value="0">
            <text:p>#N/D</text:p>
          </table:table-cell>
          <table:table-cell table:style-name="ce79"/>
          <table:table-cell table:style-name="ce97" table:formula="of:=[.F55]/[.$F$10]" office:value-type="percentage" office:value="0.00394736842105263">
            <text:p>0,39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13" office:value-type="string">
            <text:p>Assistant à maîtrise d'ouvrage hors technique</text:p>
          </table:table-cell>
          <table:table-cell table:style-name="ce18" table:formula="of:=[.A56]" office:value-type="float" office:value="901">
            <text:p>901</text:p>
          </table:table-cell>
          <table:table-cell table:style-name="ce24"/>
          <table:table-cell table:style-name="ce28" table:formula="of:=[.B56]" office:value-type="string" office:string-value="Assistant à maîtrise d'ouvrage hors technique">
            <text:p>Assistant à maîtrise d'ouvrage hors technique</text:p>
          </table:table-cell>
          <table:table-cell table:style-name="ce40" office:value-type="float" office:value="5000">
            <text:p>5 000,00 €</text:p>
          </table:table-cell>
          <table:table-cell table:style-name="ce47" table:formula="of:=NA()" office:value-type="float" office:value="0">
            <text:p>#N/D</text:p>
          </table:table-cell>
          <table:table-cell table:style-name="ce47" table:formula="of:=NA()" office:value-type="float" office:value="0">
            <text:p>#N/D</text:p>
          </table:table-cell>
          <table:table-cell table:style-name="ce63" table:formula="of:=&quot;#REF !66&quot;-[.H56]" office:value-type="float" office:value="0">
            <text:p>#N/D</text:p>
          </table:table-cell>
          <table:table-cell table:style-name="ce71" table:formula="of:=[.H56]/&quot;#REF !66&quot;" office:value-type="percentage" office:value="0">
            <text:p>#N/D</text:p>
          </table:table-cell>
          <table:table-cell table:style-name="ce82"/>
          <table:table-cell table:style-name="ce99" table:formula="of:=[.F56]/[.$F$10]" office:value-type="percentage" office:value="0.00131578947368421">
            <text:p>0,13%</text:p>
          </table:table-cell>
          <table:table-cell table:style-name="ce114"/>
          <table:table-cell table:style-name="ce118" table:number-columns-repeated="1011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14" office:value-type="string">
            <text:p>Autres honoraires de gestion</text:p>
          </table:table-cell>
          <table:table-cell table:style-name="ce4" table:formula="of:=[.A57]" office:value-type="float" office:value="902">
            <text:p>902</text:p>
          </table:table-cell>
          <table:table-cell table:style-name="ce21"/>
          <table:table-cell table:style-name="ce27" table:formula="of:=[.B57]" office:value-type="string" office:string-value="Autres honoraires de gestion">
            <text:p>Autres honoraires de gestion</text:p>
          </table:table-cell>
          <table:table-cell table:style-name="ce35" office:value-type="float" office:value="1000">
            <text:p>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4" table:formula="of:=&quot;#REF !67&quot;-[.H57]" office:value-type="float" office:value="0">
            <text:p>#N/D</text:p>
          </table:table-cell>
          <table:table-cell table:style-name="ce68" table:formula="of:=[.H57]/&quot;#REF !67&quot;" office:value-type="percentage" office:value="0">
            <text:p>#N/D</text:p>
          </table:table-cell>
          <table:table-cell table:style-name="ce82"/>
          <table:table-cell table:style-name="ce100" table:formula="of:=[.F57]/[.$F$10]" office:value-type="percentage" office:value="0.000263157894736842">
            <text:p>0,03%</text:p>
          </table:table-cell>
          <table:table-cell table:style-name="ce115"/>
          <table:table-cell table:number-columns-repeated="1011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14" office:value-type="string">
            <text:p>Formations en gouvernance et communication</text:p>
          </table:table-cell>
          <table:table-cell table:style-name="ce4" table:formula="of:=[.A58]" office:value-type="float" office:value="903">
            <text:p>903</text:p>
          </table:table-cell>
          <table:table-cell table:style-name="ce21"/>
          <table:table-cell table:style-name="ce27" table:formula="of:=[.B58]" office:value-type="string" office:string-value="Formations en gouvernance et communication">
            <text:p>Formations en gouvernance et communication</text:p>
          </table:table-cell>
          <table:table-cell table:style-name="ce35" office:value-type="float" office:value="4000">
            <text:p>4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57" table:formula="of:=&quot;#REF !67&quot;-[.H58]" office:value-type="float" office:value="0">
            <text:p>#N/D</text:p>
          </table:table-cell>
          <table:table-cell table:style-name="ce68" table:formula="of:=[.H58]/&quot;#REF !67&quot;" office:value-type="percentage" office:value="0">
            <text:p>#N/D</text:p>
          </table:table-cell>
          <table:table-cell table:style-name="ce82"/>
          <table:table-cell table:style-name="ce93" table:formula="of:=[.F58]/[.$F$10]" office:value-type="percentage" office:value="0.00105263157894737">
            <text:p>0,11%</text:p>
          </table:table-cell>
          <table:table-cell table:style-name="ce112"/>
          <table:table-cell table:number-columns-repeated="1011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14" office:value-type="string">
            <text:p>Accompagnement en gouvernance</text:p>
          </table:table-cell>
          <table:table-cell table:style-name="ce4" table:formula="of:=[.A59]" office:value-type="float" office:value="904">
            <text:p>904</text:p>
          </table:table-cell>
          <table:table-cell table:style-name="ce21"/>
          <table:table-cell table:style-name="ce27" table:formula="of:=[.B59]" office:value-type="string" office:string-value="Accompagnement en gouvernance">
            <text:p>Accompagnement en gouvernance</text:p>
          </table:table-cell>
          <table:table-cell table:style-name="ce35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67&quot;-[.H59]" office:value-type="float" office:value="0">
            <text:p>#N/D</text:p>
          </table:table-cell>
          <table:table-cell table:style-name="ce68" table:formula="of:=[.H59]/&quot;#REF !67&quot;" office:value-type="percentage" office:value="0">
            <text:p>#N/D</text:p>
          </table:table-cell>
          <table:table-cell table:style-name="ce82"/>
          <table:table-cell table:style-name="ce96" table:formula="of:=[.F59]/[.$F$10]" office:value-type="percentage" office:value="0.00131578947368421">
            <text:p>0,13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3" office:value-type="string">
            <text:p>FRAIS JURIDIQUE</text:p>
          </table:table-cell>
          <table:table-cell table:style-name="ce6" table:formula="of:=[.A60]" office:value-type="float" office:value="10">
            <text:p>10</text:p>
          </table:table-cell>
          <table:table-cell table:style-name="ce23"/>
          <table:table-cell table:style-name="ce13" table:formula="of:=[.B60]" office:value-type="string" office:string-value="FRAIS JURIDIQUE">
            <text:p>FRAIS JURIDIQUE</text:p>
          </table:table-cell>
          <table:table-cell table:style-name="ce34" table:formula="of:=SUM([.F61:.F62])" office:value-type="float" office:value="20000">
            <text:p>20 000,00 €</text:p>
          </table:table-cell>
          <table:table-cell table:style-name="ce46" table:formula="of:=SUM([.G61:.G62])" office:value-type="float" office:value="0">
            <text:p>#N/D</text:p>
          </table:table-cell>
          <table:table-cell table:style-name="ce46" table:formula="of:=SUM([.H61:.H62])" office:value-type="float" office:value="0">
            <text:p>#N/D</text:p>
          </table:table-cell>
          <table:table-cell table:style-name="ce61" table:formula="of:=SUM([.I61:.I62])" office:value-type="float" office:value="0">
            <text:p>#N/D</text:p>
          </table:table-cell>
          <table:table-cell table:style-name="ce70" table:formula="of:=[.H60]/&quot;#REF !68&quot;" office:value-type="percentage" office:value="0">
            <text:p>#N/D</text:p>
          </table:table-cell>
          <table:table-cell table:style-name="ce79"/>
          <table:table-cell table:style-name="ce97" table:formula="of:=[.F60]/[.$F$10]" office:value-type="percentage" office:value="0.00526315789473684">
            <text:p>0,53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14" office:value-type="string">
            <text:p>montage de la structure</text:p>
          </table:table-cell>
          <table:table-cell table:style-name="ce4" table:formula="of:=[.A61]" office:value-type="float" office:value="1001">
            <text:p>1001</text:p>
          </table:table-cell>
          <table:table-cell table:style-name="ce21"/>
          <table:table-cell table:style-name="ce27" table:formula="of:=[.B61]" office:value-type="string" office:string-value="montage de la structure">
            <text:p>montage de la structure</text:p>
          </table:table-cell>
          <table:table-cell table:style-name="ce35" office:value-type="float" office:value="10000">
            <text:p>1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69&quot;-[.H61]" office:value-type="float" office:value="0">
            <text:p>#N/D</text:p>
          </table:table-cell>
          <table:table-cell table:style-name="ce68" table:formula="of:=[.H61]/&quot;#REF !69&quot;" office:value-type="percentage" office:value="0">
            <text:p>#N/D</text:p>
          </table:table-cell>
          <table:table-cell table:style-name="ce79"/>
          <table:table-cell table:style-name="ce96" table:formula="of:=[.F61]/[.$F$10]" office:value-type="percentage" office:value="0.00263157894736842">
            <text:p>0,26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14" office:value-type="string">
            <text:p>Autres frais juridique</text:p>
          </table:table-cell>
          <table:table-cell table:style-name="ce4" table:formula="of:=[.A62]" office:value-type="float" office:value="1002">
            <text:p>1002</text:p>
          </table:table-cell>
          <table:table-cell table:style-name="ce21"/>
          <table:table-cell table:style-name="ce27" table:formula="of:=[.B62]" office:value-type="string" office:string-value="Autres frais juridique">
            <text:p>Autres frais juridique</text:p>
          </table:table-cell>
          <table:table-cell table:style-name="ce35" office:value-type="float" office:value="10000">
            <text:p>1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0" table:formula="of:=&quot;#REF !71&quot;-[.H62]" office:value-type="float" office:value="0">
            <text:p>#N/D</text:p>
          </table:table-cell>
          <table:table-cell table:style-name="ce68" table:formula="of:=[.H62]/&quot;#REF !71&quot;" office:value-type="percentage" office:value="0">
            <text:p>#N/D</text:p>
          </table:table-cell>
          <table:table-cell table:style-name="ce79"/>
          <table:table-cell table:style-name="ce96" table:formula="of:=[.F62]/[.$F$10]" office:value-type="percentage" office:value="0.00263157894736842">
            <text:p>0,26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3" office:value-type="string">
            <text:p>ECOLOGIE</text:p>
          </table:table-cell>
          <table:table-cell table:style-name="ce6" table:formula="of:=[.A63]" office:value-type="float" office:value="11">
            <text:p>11</text:p>
          </table:table-cell>
          <table:table-cell table:style-name="ce23"/>
          <table:table-cell table:style-name="ce13" table:formula="of:=[.B63]" office:value-type="string" office:string-value="ECOLOGIE">
            <text:p>ECOLOGIE</text:p>
          </table:table-cell>
          <table:table-cell table:style-name="ce34" table:formula="of:=SUM([.F64:.F67])" office:value-type="float" office:value="46000">
            <text:p>46 000,00 €</text:p>
          </table:table-cell>
          <table:table-cell table:style-name="ce46" table:formula="of:=SUM([.G65:.G67])" office:value-type="float" office:value="0">
            <text:p>#N/D</text:p>
          </table:table-cell>
          <table:table-cell table:style-name="ce46" table:formula="of:=SUM([.H65:.H67])" office:value-type="float" office:value="0">
            <text:p>#N/D</text:p>
          </table:table-cell>
          <table:table-cell table:style-name="ce65" table:formula="of:=SUM([.I65:.I67])" office:value-type="float" office:value="0">
            <text:p>#N/D</text:p>
          </table:table-cell>
          <table:table-cell table:style-name="ce70" table:formula="of:=[.H63]/&quot;#REF !79&quot;" office:value-type="percentage" office:value="0">
            <text:p>#N/D</text:p>
          </table:table-cell>
          <table:table-cell table:style-name="ce79"/>
          <table:table-cell table:style-name="ce101" table:formula="of:=[.F63]/[.$F$10]" office:value-type="percentage" office:value="0.0121052631578947">
            <text:p>1,21%</text:p>
          </table:table-cell>
          <table:table-cell table:style-name="ce116"/>
          <table:table-cell table:number-columns-repeated="1011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14" office:value-type="string">
            <text:p>Design en permaculture du projet</text:p>
          </table:table-cell>
          <table:table-cell table:style-name="ce19" table:formula="of:=[.A64]" office:value-type="float" office:value="1101">
            <text:p>1101</text:p>
          </table:table-cell>
          <table:table-cell table:style-name="ce25"/>
          <table:table-cell table:style-name="ce29" table:formula="of:=[.B64]" office:value-type="string" office:string-value="Design en permaculture du projet">
            <text:p>Design en permaculture du projet</text:p>
          </table:table-cell>
          <table:table-cell table:style-name="ce40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6" table:formula="of:=&quot;#REF !80&quot;-[.H64]" office:value-type="float" office:value="0">
            <text:p>#N/D</text:p>
          </table:table-cell>
          <table:table-cell table:style-name="ce68" table:formula="of:=[.H64]/&quot;#REF !80&quot;" office:value-type="percentage" office:value="0">
            <text:p>#N/D</text:p>
          </table:table-cell>
          <table:table-cell table:style-name="ce79" office:value-type="string">
            <text:p>étude assez simple car surface limitée</text:p>
          </table:table-cell>
          <table:table-cell table:style-name="ce102" table:formula="of:=[.F64]/[.$F$10]" office:value-type="percentage" office:value="0.00131578947368421">
            <text:p>0,13%</text:p>
          </table:table-cell>
          <table:table-cell table:style-name="ce116"/>
          <table:table-cell table:number-columns-repeated="1011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14" office:value-type="string">
            <text:p>Aménagements paysagers et jardins</text:p>
          </table:table-cell>
          <table:table-cell table:style-name="ce4" table:formula="of:=[.A65]" office:value-type="float" office:value="1102">
            <text:p>1102</text:p>
          </table:table-cell>
          <table:table-cell table:style-name="ce21"/>
          <table:table-cell table:style-name="ce27" table:formula="of:=[.B65]" office:value-type="string" office:string-value="Aménagements paysagers et jardins">
            <text:p>Aménagements paysagers et jardins</text:p>
          </table:table-cell>
          <table:table-cell table:style-name="ce35" office:value-type="float" office:value="20000">
            <text:p>2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6" table:formula="of:=&quot;#REF !81&quot;-[.H65]" office:value-type="float" office:value="0">
            <text:p>#N/D</text:p>
          </table:table-cell>
          <table:table-cell table:style-name="ce68" table:formula="of:=[.H65]/&quot;#REF !81&quot;" office:value-type="percentage" office:value="0">
            <text:p>#N/D</text:p>
          </table:table-cell>
          <table:table-cell table:style-name="ce79" office:value-type="string">
            <text:p>une partie des travaux peut être fait par les habitants eux-mêmes</text:p>
          </table:table-cell>
          <table:table-cell table:style-name="ce102" table:formula="of:=[.F65]/[.$F$10]" office:value-type="percentage" office:value="0.00526315789473684">
            <text:p>0,53%</text:p>
          </table:table-cell>
          <table:table-cell table:style-name="ce116"/>
          <table:table-cell table:number-columns-repeated="1011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14" office:value-type="string">
            <text:p>Phytoépuration</text:p>
          </table:table-cell>
          <table:table-cell table:style-name="ce4" table:formula="of:=[.A66]" office:value-type="float" office:value="1103">
            <text:p>1103</text:p>
          </table:table-cell>
          <table:table-cell table:style-name="ce21"/>
          <table:table-cell table:style-name="ce27" table:formula="of:=[.B66]" office:value-type="string" office:string-value="Phytoépuration">
            <text:p>Phytoépuration</text:p>
          </table:table-cell>
          <table:table-cell table:style-name="ce35" office:value-type="float" office:value="6000">
            <text:p>6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6" table:formula="of:=&quot;#REF !82&quot;-[.H66]" office:value-type="float" office:value="0">
            <text:p>#N/D</text:p>
          </table:table-cell>
          <table:table-cell table:style-name="ce68" table:formula="of:=[.H66]/&quot;#REF !82&quot;" office:value-type="percentage" office:value="0">
            <text:p>#N/D</text:p>
          </table:table-cell>
          <table:table-cell table:style-name="ce79"/>
          <table:table-cell table:style-name="ce102" table:formula="of:=[.F66]/[.$F$10]" office:value-type="percentage" office:value="0.00157894736842105">
            <text:p>0,16%</text:p>
          </table:table-cell>
          <table:table-cell table:style-name="ce116"/>
          <table:table-cell table:number-columns-repeated="1011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14" office:value-type="string">
            <text:p>Energies renouvelables</text:p>
          </table:table-cell>
          <table:table-cell table:style-name="ce4" table:formula="of:=[.A67]" office:value-type="float" office:value="1104">
            <text:p>1104</text:p>
          </table:table-cell>
          <table:table-cell table:style-name="ce21"/>
          <table:table-cell table:style-name="ce27" table:formula="of:=[.B67]" office:value-type="string" office:string-value="Energies renouvelables">
            <text:p>Energies renouvelables</text:p>
          </table:table-cell>
          <table:table-cell table:style-name="ce35" office:value-type="float" office:value="15000">
            <text:p>1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66" table:formula="of:=&quot;#REF !83&quot;-[.H67]" office:value-type="float" office:value="0">
            <text:p>#N/D</text:p>
          </table:table-cell>
          <table:table-cell table:style-name="ce68" table:formula="of:=[.H67]/&quot;#REF !83&quot;" office:value-type="percentage" office:value="0">
            <text:p>#N/D</text:p>
          </table:table-cell>
          <table:table-cell table:style-name="ce79"/>
          <table:table-cell table:style-name="ce102" table:formula="of:=[.F67]/[.$F$10]" office:value-type="percentage" office:value="0.00394736842105263">
            <text:p>0,39%</text:p>
          </table:table-cell>
          <table:table-cell table:style-name="ce116"/>
          <table:table-cell table:number-columns-repeated="1011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3" office:value-type="string">
            <text:p>DIVERS ET IMPREVUS</text:p>
          </table:table-cell>
          <table:table-cell table:style-name="ce6" table:formula="of:=[.A68]" office:value-type="float" office:value="12">
            <text:p>12</text:p>
          </table:table-cell>
          <table:table-cell table:style-name="ce23"/>
          <table:table-cell table:style-name="ce13" table:formula="of:=[.B68]" office:value-type="string" office:string-value="DIVERS ET IMPREVUS">
            <text:p>DIVERS ET IMPREVUS</text:p>
          </table:table-cell>
          <table:table-cell table:style-name="ce34" table:formula="of:=0.05*([.F63]+[.F60]+[.F55]+[.F52]+[.F47]+[.F37]+[.F32]+[.F26]+[.F23]+[.F17])" office:value-type="float" office:value="151535.375">
            <text:p>151 535,38 €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61" table:formula="of:=SUM(&quot;$#REF !$#REF !:$#REF !$#REF !&quot;)" office:value-type="float" office:value="0">
            <text:p>#VALEUR !</text:p>
          </table:table-cell>
          <table:table-cell table:style-name="ce70" table:formula="of:=[.H68]/&quot;#REF !79&quot;" office:value-type="percentage" office:value="0">
            <text:p>#VALEUR !</text:p>
          </table:table-cell>
          <table:table-cell table:style-name="ce79" office:value-type="string">
            <text:p>compter 5% du total</text:p>
          </table:table-cell>
          <table:table-cell table:style-name="ce97" table:formula="of:=[.F68]/[.$F$10]" office:value-type="percentage" office:value="0.0398777302631579">
            <text:p>3,99%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3" office:value-type="string">
            <text:p>TVA</text:p>
          </table:table-cell>
          <table:table-cell table:style-name="ce6" table:formula="of:=[.A69]" office:value-type="float" office:value="13">
            <text:p>13</text:p>
          </table:table-cell>
          <table:table-cell table:style-name="ce23"/>
          <table:table-cell table:style-name="ce13" table:formula="of:=[.B69]" office:value-type="string" office:string-value="TVA">
            <text:p>TVA</text:p>
          </table:table-cell>
          <table:table-cell table:style-name="ce34" table:formula="of:=0.2*([.F68]+[.F63]+[.F60]+[.F55]+[.F52]+[.F37]+[.F32]+[.F26]+[.F20]+[.F21]+[.F22])" office:value-type="float" office:value="549567.075">
            <text:p>549 567,08 €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61" table:formula="of:=SUM(&quot;$#REF !$#REF !:$#REF !$#REF !&quot;)" office:value-type="float" office:value="0">
            <text:p>#VALEUR !</text:p>
          </table:table-cell>
          <table:table-cell table:style-name="ce70" table:formula="of:=[.H69]/&quot;#REF !79&quot;" office:value-type="percentage" office:value="0">
            <text:p>#VALEUR !</text:p>
          </table:table-cell>
          <table:table-cell table:style-name="ce79" office:value-type="string">
            <text:p>Ajouter 20% à l'ensemble sauf prix du terrain, notaire et les assurances</text:p>
          </table:table-cell>
          <table:table-cell table:style-name="ce97" table:formula="of:=[.F69]/[.$F$10]" office:value-type="percentage" office:value="0.144622914473684">
            <text:p>14,46%</text:p>
          </table:table-cell>
          <table:table-cell table:style-name="ce114"/>
          <table:table-cell table:number-columns-repeated="1011"/>
        </table:table-row>
        <table:table-row table:style-name="ro1">
          <table:table-cell table:style-name="ce7"/>
          <table:table-cell table:style-name="ce15" office:value-type="string">
            <text:p>RESULTAT D'EXPLOITATION (marge)</text:p>
          </table:table-cell>
          <table:table-cell table:style-name="ce7" table:formula="of:=[.A70]" office:value-type="float" office:value="0">
            <text:p>0</text:p>
          </table:table-cell>
          <table:table-cell table:style-name="ce26"/>
          <table:table-cell table:style-name="ce15" table:formula="of:=[.B70]" office:value-type="string" office:string-value="RESULTAT D'EXPLOITATION (marge)">
            <text:p>RESULTAT D'EXPLOITATION (marge)</text:p>
          </table:table-cell>
          <table:table-cell table:style-name="ce41" table:formula="of:=[.F10]-[.F16]" office:value-type="float" office:value="68190.0499999998">
            <text:p>68 190,05 €</text:p>
          </table:table-cell>
          <table:table-cell table:style-name="ce41" table:formula="of:=[.G10]-[.G16]" office:value-type="float" office:value="0">
            <text:p>#N/D</text:p>
          </table:table-cell>
          <table:table-cell table:style-name="ce41" table:formula="of:=[.H10]-[.H16]" office:value-type="float" office:value="0">
            <text:p>#VALEUR !</text:p>
          </table:table-cell>
          <table:table-cell table:style-name="ce41" table:formula="of:=[.I10]-[.I16]" office:value-type="float" office:value="0">
            <text:p>#VALEUR !</text:p>
          </table:table-cell>
          <table:table-cell table:style-name="ce72"/>
          <table:table-cell table:style-name="ce83"/>
          <table:table-cell table:style-name="ce103" table:formula="of:=[.F70]/[.$F$10]" office:value-type="percentage" office:value="0.01794475">
            <text:p>1,79%</text:p>
          </table:table-cell>
          <table:table-cell table:style-name="ce96"/>
          <table:table-cell table:number-columns-repeated="1011"/>
        </table:table-row>
        <table:table-row table:style-name="ro1" table:number-rows-repeated="2">
          <table:table-cell table:style-name="ce7"/>
          <table:table-cell table:style-name="ce16"/>
          <table:table-cell table:style-name="ce7" table:number-columns-repeated="8"/>
          <table:table-cell table:style-name="ce84"/>
          <table:table-cell table:style-name="ce7"/>
          <table:table-cell table:style-name="ce117"/>
          <table:table-cell table:style-name="ce119" table:number-columns-repeated="2"/>
          <table:table-cell table:style-name="ce7" table:number-columns-repeated="1009"/>
        </table:table-row>
        <table:table-row table:style-name="ro1">
          <table:table-cell table:style-name="ce7" table:number-columns-repeated="10"/>
          <table:table-cell table:style-name="ce84"/>
          <table:table-cell table:style-name="ce7"/>
          <table:table-cell table:style-name="ce117"/>
          <table:table-cell table:style-name="ce119" table:number-columns-repeated="2"/>
          <table:table-cell table:style-name="ce120" table:number-columns-repeated="2"/>
          <table:table-cell table:style-name="ce7" table:number-columns-repeated="100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HAMEAU RURAL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number-columns-repeated="3" table:default-cell-style-name="Excel_20_Built-in_20_Normal"/>
        <table:table-column table:style-name="co4" table:default-cell-style-name="Excel_20_Built-in_20_Normal"/>
        <table:table-column table:style-name="co3" table:visibility="collapse" table:number-columns-repeated="4" table:default-cell-style-name="Excel_20_Built-in_20_Normal"/>
        <table:table-column table:style-name="co5" table:default-cell-style-name="ce74"/>
        <table:table-column table:style-name="co6" table:default-cell-style-name="Excel_20_Built-in_20_Normal"/>
        <table:table-column table:style-name="co7" table:default-cell-style-name="ce10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240" table:default-cell-style-name="Excel_20_Built-in_20_Normal"/>
        <table:table-column table:style-name="co11" table:number-columns-repeated="768" table:default-cell-style-name="Default"/>
        <table:table-row table:style-name="ro7">
          <table:table-cell table:style-name="ce1" office:value-type="string" table:number-columns-spanned="13" table:number-rows-spanned="1">
            <text:p>DONNEES</text:p>
          </table:table-cell>
          <table:covered-table-cell table:number-columns-repeated="12" table:style-name="ce1"/>
          <table:table-cell table:number-columns-repeated="1011"/>
        </table:table-row>
        <table:table-row table:style-name="ro8">
          <table:table-cell/>
          <table:table-cell table:style-name="ce8" office:value-type="string">
            <text:p>Surface du terrain</text:p>
          </table:table-cell>
          <table:table-cell table:style-name="ce17" table:number-columns-repeated="3"/>
          <table:table-cell table:style-name="ce17" office:value-type="float" office:value="40000">
            <text:p>40000</text:p>
          </table:table-cell>
          <table:table-cell table:style-name="ce17" table:number-columns-repeated="4"/>
          <table:table-cell table:style-name="ce73" office:value-type="string">
            <text:p>M² (10000 m² = 1 hectare)</text:p>
          </table:table-cell>
          <table:table-cell table:number-columns-repeated="1013"/>
        </table:table-row>
        <table:table-row table:style-name="ro8">
          <table:table-cell/>
          <table:table-cell table:style-name="ce8" office:value-type="string">
            <text:p>Nombre de logements</text:p>
          </table:table-cell>
          <table:table-cell table:style-name="ce17" table:number-columns-repeated="3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73"/>
          <table:table-cell table:number-columns-repeated="1013"/>
        </table:table-row>
        <table:table-row table:style-name="ro8">
          <table:table-cell/>
          <table:table-cell table:style-name="ce8" office:value-type="string">
            <text:p>Nombre de parcelles</text:p>
          </table:table-cell>
          <table:table-cell table:style-name="ce17" table:number-columns-repeated="3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73"/>
          <table:table-cell table:number-columns-repeated="1013"/>
        </table:table-row>
        <table:table-row table:style-name="ro8">
          <table:table-cell/>
          <table:table-cell table:style-name="ce8" office:value-type="string">
            <text:p>Surface moyenne des logements</text:p>
          </table:table-cell>
          <table:table-cell table:style-name="ce17" table:number-columns-repeated="3"/>
          <table:table-cell table:style-name="ce17" office:value-type="float" office:value="90">
            <text:p>90</text:p>
          </table:table-cell>
          <table:table-cell table:style-name="ce17" table:number-columns-repeated="4"/>
          <table:table-cell table:style-name="ce73" office:value-type="string">
            <text:p>m²</text:p>
          </table:table-cell>
          <table:table-cell table:number-columns-repeated="1013"/>
        </table:table-row>
        <table:table-row table:style-name="ro8">
          <table:table-cell/>
          <table:table-cell table:style-name="ce8" office:value-type="string">
            <text:p>Surface des bâtiments collectifs (salle commun, laveries…)</text:p>
          </table:table-cell>
          <table:table-cell table:style-name="ce17" table:number-columns-repeated="3"/>
          <table:table-cell table:style-name="ce17" office:value-type="float" office:value="400">
            <text:p>400</text:p>
          </table:table-cell>
          <table:table-cell table:style-name="ce17" table:number-columns-repeated="4"/>
          <table:table-cell table:style-name="ce73" office:value-type="string">
            <text:p>m²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7">
          <table:table-cell table:style-name="ce1" office:value-type="string" table:number-columns-spanned="13" table:number-rows-spanned="1">
            <text:p>BILAN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>
            <text:p>N°</text:p>
            <text:p>BilanN°</text:p>
            <text:p>Bilan</text:p>
          </table:table-cell>
          <table:table-cell table:style-name="ce9" office:value-type="string">
            <text:p>Poste</text:p>
          </table:table-cell>
          <table:table-cell table:style-name="ce2" table:formula="of:=[.A9]" office:value-type="string" office:string-value="N°&#10;BilanN°&#10;Bilan">
            <text:p>N°</text:p>
            <text:p>BilanN°</text:p>
            <text:p>Bilan</text:p>
          </table:table-cell>
          <table:table-cell table:style-name="ce9" office:value-type="string">
            <text:p>N°</text:p>
            <text:p>comptableN°</text:p>
            <text:p>comptable</text:p>
          </table:table-cell>
          <table:table-cell table:style-name="ce9" table:formula="of:=[.B9]" office:value-type="string" office:string-value="Poste">
            <text:p>Poste</text:p>
          </table:table-cell>
          <table:table-cell table:style-name="ce30" office:value-type="string">
            <text:p>budget </text:p>
            <text:p>prévisionnel</text:p>
            <text:p>HTbudget </text:p>
            <text:p>prévisionnel</text:p>
            <text:p>HT</text:p>
          </table:table-cell>
          <table:table-cell table:style-name="ce42" office:value-type="string">
            <text:p>Factures recues à payer</text:p>
          </table:table-cell>
          <table:table-cell table:style-name="ce42" office:value-type="string">
            <text:p>Déjà dépensé</text:p>
            <text:p>/encaisséDéjà dépensé</text:p>
            <text:p>/encaissé</text:p>
          </table:table-cell>
          <table:table-cell table:style-name="ce121" office:value-type="string">
            <text:p>Reste à dépenser/</text:p>
            <text:p>à encaisser</text:p>
            <text:p>/ trop dépenséReste à dépenser/</text:p>
            <text:p>à encaisser</text:p>
            <text:p>/ trop dépensé</text:p>
          </table:table-cell>
          <table:table-cell table:style-name="ce42" office:value-type="string">
            <text:p>% avancement facturation</text:p>
          </table:table-cell>
          <table:table-cell table:style-name="ce75"/>
          <table:table-cell table:style-name="ce2" office:value-type="string">
            <text:p>%budget final HT</text:p>
          </table:table-cell>
          <table:table-cell table:style-name="ce105" office:value-type="string">
            <text:p>prix HT m² SHON</text:p>
          </table:table-cell>
          <table:table-cell table:style-name="ce74" table:number-columns-repeated="1011"/>
        </table:table-row>
        <table:table-row table:style-name="ro8">
          <table:table-cell table:style-name="ce3"/>
          <table:table-cell table:style-name="ce10" office:value-type="string">
            <text:p>PRODUITS D'EXPLOITATION </text:p>
          </table:table-cell>
          <table:table-cell table:style-name="ce3"/>
          <table:table-cell table:style-name="ce20"/>
          <table:table-cell table:style-name="ce10" table:formula="of:=[.B10]" office:value-type="string" office:string-value="PRODUITS D'EXPLOITATION ">
            <text:p>PRODUITS D'EXPLOITATION </text:p>
          </table:table-cell>
          <table:table-cell table:style-name="ce31" table:formula="of:=SUM([.F11:.F15])" office:value-type="float" office:value="3175000">
            <text:p>3 175 000,00 €</text:p>
          </table:table-cell>
          <table:table-cell table:style-name="ce43" table:formula="of:=[.G11]" office:value-type="float" office:value="0">
            <text:p>#N/D</text:p>
          </table:table-cell>
          <table:table-cell table:style-name="ce43" table:formula="of:=&quot;$#REF !$#REF !&quot;" office:value-type="string" office:string-value="$#REF !$#REF !">
            <text:p>$#REF !$#REF !</text:p>
          </table:table-cell>
          <table:table-cell table:style-name="ce122" table:formula="of:=&quot;#REF !6&quot;-[.H10]" office:value-type="float" office:value="0">
            <text:p>#VALEUR !</text:p>
          </table:table-cell>
          <table:table-cell table:style-name="ce67" table:formula="of:=[.H10]/&quot;#REF !6&quot;" office:value-type="percentage" office:value="0">
            <text:p>#VALEUR !</text:p>
          </table:table-cell>
          <table:table-cell table:style-name="ce76"/>
          <table:table-cell table:style-name="ce139" table:formula="of:=[.F10]/[.$F$10]" office:value-type="percentage" office:value="1">
            <text:p>100,00%</text:p>
          </table:table-cell>
          <table:table-cell table:style-name="ce156"/>
          <table:table-cell table:number-columns-repeated="1011"/>
        </table:table-row>
        <table:table-row table:style-name="ro9">
          <table:table-cell table:style-name="ce4" office:value-type="float" office:value="101">
            <text:p>101</text:p>
          </table:table-cell>
          <table:table-cell table:style-name="ce11" office:value-type="string">
            <text:p>APPORTS DES HABITANTS</text:p>
          </table:table-cell>
          <table:table-cell table:style-name="ce4" table:formula="of:=[.A11]" office:value-type="float" office:value="101">
            <text:p>101</text:p>
          </table:table-cell>
          <table:table-cell table:style-name="ce21"/>
          <table:table-cell table:style-name="ce27" table:formula="of:=[.B11]" office:value-type="string" office:string-value="APPORTS DES HABITANTS">
            <text:p>APPORTS DES HABITANTS</text:p>
          </table:table-cell>
          <table:table-cell table:style-name="ce32" table:formula="of:=15*205000" office:value-type="float" office:value="3075000">
            <text:p>3 07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8&quot;-[.H11]" office:value-type="float" office:value="0">
            <text:p>#N/D</text:p>
          </table:table-cell>
          <table:table-cell table:style-name="ce68" table:formula="of:=[.H11]/&quot;#REF !8&quot;" office:value-type="percentage" office:value="0">
            <text:p>#N/D</text:p>
          </table:table-cell>
          <table:table-cell table:style-name="ce77" office:value-type="string">
            <text:p>Nombre de logements * X euros par logements (ici 205 000 pour l'exemple)</text:p>
          </table:table-cell>
          <table:table-cell table:style-name="ce140" table:formula="of:=[.F11]/[.$F$10]" office:value-type="percentage" office:value="0.968503937007874">
            <text:p>96,85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4" office:value-type="float" office:value="102">
            <text:p>102</text:p>
          </table:table-cell>
          <table:table-cell table:style-name="ce11" office:value-type="string">
            <text:p>MECENAT, SUBVENTION, AIDES…</text:p>
          </table:table-cell>
          <table:table-cell table:style-name="ce4" table:formula="of:=[.A12]" office:value-type="float" office:value="102">
            <text:p>102</text:p>
          </table:table-cell>
          <table:table-cell table:style-name="ce21"/>
          <table:table-cell table:style-name="ce27" table:formula="of:=[.B12]" office:value-type="string" office:string-value="MECENAT, SUBVENTION, AIDES…">
            <text:p>MECENAT, SUBVENTION, AIDES…</text:p>
          </table:table-cell>
          <table:table-cell table:style-name="ce32" office:value-type="float" office:value="100000">
            <text:p>10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4" table:formula="of:=&quot;#REF !8&quot;-[.H12]" office:value-type="float" office:value="0">
            <text:p>#N/D</text:p>
          </table:table-cell>
          <table:table-cell table:style-name="ce68" table:formula="of:=[.H12]/&quot;#REF !8&quot;" office:value-type="percentage" office:value="0">
            <text:p>#N/D</text:p>
          </table:table-cell>
          <table:table-cell table:style-name="ce77"/>
          <table:table-cell table:style-name="ce141" table:formula="of:=[.F12]/[.$F$10]" office:value-type="percentage" office:value="0.031496062992126">
            <text:p>3,15%</text:p>
          </table:table-cell>
          <table:table-cell table:style-name="ce157"/>
          <table:table-cell table:number-columns-repeated="1011"/>
        </table:table-row>
        <table:table-row table:style-name="ro8">
          <table:table-cell table:style-name="ce4" office:value-type="float" office:value="103">
            <text:p>103</text:p>
          </table:table-cell>
          <table:table-cell table:style-name="ce11" office:value-type="string">
            <text:p>EPARGNE SOLIDAIRE, FINANCEMENT PARTICIPATIF</text:p>
          </table:table-cell>
          <table:table-cell table:style-name="ce4" table:formula="of:=[.A13]" office:value-type="float" office:value="103">
            <text:p>103</text:p>
          </table:table-cell>
          <table:table-cell table:style-name="ce21"/>
          <table:table-cell table:style-name="ce27" table:formula="of:=[.B13]" office:value-type="string" office:string-value="EPARGNE SOLIDAIRE, FINANCEMENT PARTICIPATIF">
            <text:p>EPARGNE SOLIDAIRE, FINANCEMENT PARTICIPATIF</text:p>
          </table:table-cell>
          <table:table-cell table:style-name="ce32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5" table:formula="of:=&quot;#REF !8&quot;-[.H13]" office:value-type="float" office:value="0">
            <text:p>#N/D</text:p>
          </table:table-cell>
          <table:table-cell table:style-name="ce68" table:formula="of:=[.H13]/&quot;#REF !8&quot;" office:value-type="percentage" office:value="0">
            <text:p>#N/D</text:p>
          </table:table-cell>
          <table:table-cell table:style-name="ce77"/>
          <table:table-cell table:style-name="ce142" table:formula="of:=[.F13]/[.$F$10]" office:value-type="percentage" office:value="0">
            <text:p>0,00%</text:p>
          </table:table-cell>
          <table:table-cell table:style-name="ce158"/>
          <table:table-cell table:number-columns-repeated="1011"/>
        </table:table-row>
        <table:table-row table:style-name="ro8">
          <table:table-cell table:style-name="ce4" office:value-type="float" office:value="104">
            <text:p>104</text:p>
          </table:table-cell>
          <table:table-cell table:style-name="ce11" office:value-type="string">
            <text:p>…</text:p>
          </table:table-cell>
          <table:table-cell table:style-name="ce4" table:formula="of:=[.A14]" office:value-type="float" office:value="104">
            <text:p>104</text:p>
          </table:table-cell>
          <table:table-cell table:style-name="ce21"/>
          <table:table-cell table:style-name="ce27" table:formula="of:=[.B14]" office:value-type="string" office:string-value="…">
            <text:p>…</text:p>
          </table:table-cell>
          <table:table-cell table:style-name="ce32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6" table:formula="of:=&quot;#REF !8&quot;-[.H14]" office:value-type="float" office:value="0">
            <text:p>#N/D</text:p>
          </table:table-cell>
          <table:table-cell table:style-name="ce68" table:formula="of:=[.H14]/&quot;#REF !8&quot;" office:value-type="percentage" office:value="0">
            <text:p>#N/D</text:p>
          </table:table-cell>
          <table:table-cell table:style-name="ce77"/>
          <table:table-cell table:style-name="ce143" table:formula="of:=[.F14]/[.$F$10]" office:value-type="percentage" office:value="0">
            <text:p>0,00%</text:p>
          </table:table-cell>
          <table:table-cell table:style-name="ce159"/>
          <table:table-cell table:number-columns-repeated="1011"/>
        </table:table-row>
        <table:table-row table:style-name="ro8">
          <table:table-cell table:style-name="ce4" office:value-type="float" office:value="105">
            <text:p>105</text:p>
          </table:table-cell>
          <table:table-cell table:style-name="ce11" office:value-type="string">
            <text:p>…</text:p>
          </table:table-cell>
          <table:table-cell table:style-name="ce4" table:formula="of:=[.A15]" office:value-type="float" office:value="105">
            <text:p>105</text:p>
          </table:table-cell>
          <table:table-cell table:style-name="ce21"/>
          <table:table-cell table:style-name="ce27" table:formula="of:=[.B15]" office:value-type="string" office:string-value="…">
            <text:p>…</text:p>
          </table:table-cell>
          <table:table-cell table:style-name="ce32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7" table:formula="of:=&quot;#REF !8&quot;-[.H15]" office:value-type="float" office:value="0">
            <text:p>#N/D</text:p>
          </table:table-cell>
          <table:table-cell table:style-name="ce68" table:formula="of:=[.H15]/&quot;#REF !8&quot;" office:value-type="percentage" office:value="0">
            <text:p>#N/D</text:p>
          </table:table-cell>
          <table:table-cell table:style-name="ce77"/>
          <table:table-cell table:style-name="ce144" table:formula="of:=[.F15]/[.$F$10]" office:value-type="percentage" office:value="0">
            <text:p>0,00%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5"/>
          <table:table-cell table:style-name="ce12" office:value-type="string">
            <text:p>CHARGES D'EXPLOITATION, TVA incluse</text:p>
          </table:table-cell>
          <table:table-cell table:style-name="ce5"/>
          <table:table-cell table:style-name="ce22"/>
          <table:table-cell table:style-name="ce12" table:formula="of:=[.B16]" office:value-type="string" office:string-value="CHARGES D'EXPLOITATION, TVA incluse">
            <text:p>CHARGES D'EXPLOITATION, TVA incluse</text:p>
          </table:table-cell>
          <table:table-cell table:style-name="ce33" table:formula="of:=[.F17]+[.F23]+[.F26]+[.F32]+[.F37]+[.F46]+[.F51]+[.F54]+[.F59]+[.F67]+[.F62]+[.F68]" office:value-type="float" office:value="3154669">
            <text:p>3 154 669,00 €</text:p>
          </table:table-cell>
          <table:table-cell table:style-name="ce45" table:formula="of:=[.G17]+[.G23]+[.G26]+[.G32]+[.G37]+[.G46]+[.G51]+[.G54]+[.G59]+&quot;$#REF !$#REF !&quot;+[.G67]" office:value-type="float" office:value="0">
            <text:p>#N/D</text:p>
          </table:table-cell>
          <table:table-cell table:style-name="ce45" table:formula="of:=[.H17]+[.H23]+[.H26]+[.H32]+[.H37]+[.H46]+[.H51]+[.H54]+[.H59]+&quot;$#REF !$#REF !&quot;+[.H67]" office:value-type="float" office:value="0">
            <text:p>#N/D</text:p>
          </table:table-cell>
          <table:table-cell table:style-name="ce128" table:formula="of:=[.I17]+[.I23]+[.I26]+[.I32]+[.I37]+[.I46]+[.I51]+[.I54]+[.I59]+&quot;$#REF !$#REF !&quot;+[.I67]" office:value-type="float" office:value="0">
            <text:p>#N/D</text:p>
          </table:table-cell>
          <table:table-cell table:style-name="ce69" table:formula="of:=[.H16]/&quot;#REF !9&quot;" office:value-type="percentage" office:value="0">
            <text:p>#N/D</text:p>
          </table:table-cell>
          <table:table-cell table:style-name="ce78"/>
          <table:table-cell table:style-name="ce145" table:formula="of:=[.F16]/[.$F$10]" office:value-type="percentage" office:value="0.993596535433071">
            <text:p>99,36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TERRAIN ET VOIRIES</text:p>
          </table:table-cell>
          <table:table-cell table:style-name="ce6" table:formula="of:=[.A17]" office:value-type="float" office:value="2">
            <text:p>2</text:p>
          </table:table-cell>
          <table:table-cell table:style-name="ce23"/>
          <table:table-cell table:style-name="ce13" table:formula="of:=[.B17]" office:value-type="string" office:string-value="TERRAIN ET VOIRIES">
            <text:p>TERRAIN ET VOIRIES</text:p>
          </table:table-cell>
          <table:table-cell table:style-name="ce34" table:formula="of:=SUM([.F18:.F22])" office:value-type="float" office:value="427400">
            <text:p>427 400,00 €</text:p>
          </table:table-cell>
          <table:table-cell table:style-name="ce46" table:formula="of:=SUM([.G18:.G20])" office:value-type="float" office:value="0">
            <text:p>#N/D</text:p>
          </table:table-cell>
          <table:table-cell table:style-name="ce46" table:formula="of:=SUM([.H18:.H20])" office:value-type="float" office:value="0">
            <text:p>#N/D</text:p>
          </table:table-cell>
          <table:table-cell table:style-name="ce129" table:formula="of:=SUM([.I18:.I20])" office:value-type="float" office:value="0">
            <text:p>#N/D</text:p>
          </table:table-cell>
          <table:table-cell table:style-name="ce70" table:formula="of:=[.H17]/&quot;#REF !10&quot;" office:value-type="percentage" office:value="0">
            <text:p>#N/D</text:p>
          </table:table-cell>
          <table:table-cell table:style-name="ce79"/>
          <table:table-cell table:style-name="ce146" table:formula="of:=[.F17]/[.$F$10]" office:value-type="percentage" office:value="0.134614173228346">
            <text:p>13,46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201">
            <text:p>201</text:p>
          </table:table-cell>
          <table:table-cell table:style-name="ce14" office:value-type="string">
            <text:p>Prix terrain</text:p>
          </table:table-cell>
          <table:table-cell table:style-name="ce4" table:formula="of:=[.A18]" office:value-type="float" office:value="201">
            <text:p>201</text:p>
          </table:table-cell>
          <table:table-cell table:style-name="ce21"/>
          <table:table-cell table:style-name="ce27" table:formula="of:=[.B18]" office:value-type="string" office:string-value="Prix terrain">
            <text:p>Prix terrain</text:p>
          </table:table-cell>
          <table:table-cell table:style-name="ce35" table:formula="of:=[.F2]*7" office:value-type="float" office:value="280000">
            <text:p>28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1&quot;-[.H18]" office:value-type="float" office:value="0">
            <text:p>#N/D</text:p>
          </table:table-cell>
          <table:table-cell table:style-name="ce68" table:formula="of:=[.H18]/&quot;#REF !11&quot;" office:value-type="percentage" office:value="0">
            <text:p>#N/D</text:p>
          </table:table-cell>
          <table:table-cell table:style-name="ce79" office:value-type="string">
            <text:p>Prix au m² (ici 7 euros par m²) * surface</text:p>
          </table:table-cell>
          <table:table-cell table:style-name="ce147" table:formula="of:=[.F18]/[.$F$10]" office:value-type="percentage" office:value="0.0881889763779528">
            <text:p>8,82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202">
            <text:p>202</text:p>
          </table:table-cell>
          <table:table-cell table:style-name="ce14" office:value-type="string">
            <text:p>Frais de Notaire</text:p>
          </table:table-cell>
          <table:table-cell table:style-name="ce4" table:formula="of:=[.A19]" office:value-type="float" office:value="202">
            <text:p>202</text:p>
          </table:table-cell>
          <table:table-cell table:style-name="ce21"/>
          <table:table-cell table:style-name="ce27" table:formula="of:=[.B19]" office:value-type="string" office:string-value="Frais de Notaire">
            <text:p>Frais de Notaire</text:p>
          </table:table-cell>
          <table:table-cell table:style-name="ce36" table:formula="of:=0.08*[.F18]" office:value-type="float" office:value="22400">
            <text:p>22 4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2&quot;-[.H19]" office:value-type="float" office:value="0">
            <text:p>#N/D</text:p>
          </table:table-cell>
          <table:table-cell table:style-name="ce68" table:formula="of:=[.H19]/&quot;#REF !12&quot;" office:value-type="percentage" office:value="0">
            <text:p>#N/D</text:p>
          </table:table-cell>
          <table:table-cell table:style-name="ce79" office:value-type="string">
            <text:p>de l'ordre de <text:s/>8% du prix du terrain</text:p>
          </table:table-cell>
          <table:table-cell table:style-name="ce147" table:formula="of:=[.F19]/[.$F$10]" office:value-type="percentage" office:value="0.00705511811023622">
            <text:p>0,71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203">
            <text:p>203</text:p>
          </table:table-cell>
          <table:table-cell table:style-name="ce14" office:value-type="string">
            <text:p>géomètre et bornage</text:p>
          </table:table-cell>
          <table:table-cell table:style-name="ce4" table:formula="of:=[.A20]" office:value-type="float" office:value="203">
            <text:p>203</text:p>
          </table:table-cell>
          <table:table-cell table:style-name="ce21"/>
          <table:table-cell table:style-name="ce27" table:formula="of:=[.B20]" office:value-type="string" office:string-value="géomètre et bornage">
            <text:p>géomètre et bornage</text:p>
          </table:table-cell>
          <table:table-cell table:style-name="ce36" table:formula="of:=1000*[.F4]" office:value-type="float" office:value="15000">
            <text:p>1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4&quot;-[.H20]" office:value-type="float" office:value="0">
            <text:p>#N/D</text:p>
          </table:table-cell>
          <table:table-cell table:style-name="ce68" table:formula="of:=[.H20]/&quot;#REF !14&quot;" office:value-type="percentage" office:value="0">
            <text:p>#N/D</text:p>
          </table:table-cell>
          <table:table-cell table:style-name="ce79" office:value-type="string">
            <text:p>compter 1000 euros par parcelle</text:p>
          </table:table-cell>
          <table:table-cell table:style-name="ce147" table:formula="of:=[.F20]/[.$F$10]" office:value-type="percentage" office:value="0.0047244094488189">
            <text:p>0,47%</text:p>
          </table:table-cell>
          <table:table-cell table:style-name="ce161"/>
          <table:table-cell table:number-columns-repeated="1011"/>
        </table:table-row>
        <table:table-row table:style-name="ro10">
          <table:table-cell table:style-name="ce4" office:value-type="float" office:value="204">
            <text:p>204</text:p>
          </table:table-cell>
          <table:table-cell table:style-name="ce14" office:value-type="string">
            <text:p>voiries routières</text:p>
          </table:table-cell>
          <table:table-cell table:style-name="ce4" table:formula="of:=[.A21]" office:value-type="float" office:value="204">
            <text:p>204</text:p>
          </table:table-cell>
          <table:table-cell table:style-name="ce21"/>
          <table:table-cell table:style-name="ce27" table:formula="of:=[.B21]" office:value-type="string" office:string-value="voiries routières">
            <text:p>voiries routières</text:p>
          </table:table-cell>
          <table:table-cell table:style-name="ce35" table:formula="of:=200*4*100" office:value-type="float" office:value="80000">
            <text:p>8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6&quot;-[.H21]" office:value-type="float" office:value="0">
            <text:p>#N/D</text:p>
          </table:table-cell>
          <table:table-cell table:style-name="ce68" table:formula="of:=[.H21]/&quot;#REF !16&quot;" office:value-type="percentage" office:value="0">
            <text:p>#N/D</text:p>
          </table:table-cell>
          <table:table-cell table:style-name="ce80" office:value-type="string">
            <text:p>cela peut être très variable en fonction de nombreux paramètres, mais vous pouvez compter 100 euros / m² de route</text:p>
          </table:table-cell>
          <table:table-cell table:style-name="ce147" table:formula="of:=[.F21]/[.$F$10]" office:value-type="percentage" office:value="0.0251968503937008">
            <text:p>2,52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205">
            <text:p>205</text:p>
          </table:table-cell>
          <table:table-cell table:style-name="ce14" office:value-type="string">
            <text:p>chemins</text:p>
          </table:table-cell>
          <table:table-cell table:style-name="ce4" table:formula="of:=[.A22]" office:value-type="float" office:value="205">
            <text:p>205</text:p>
          </table:table-cell>
          <table:table-cell table:style-name="ce21"/>
          <table:table-cell table:style-name="ce27" table:formula="of:=[.B22]" office:value-type="string" office:string-value="chemins">
            <text:p>chemins</text:p>
          </table:table-cell>
          <table:table-cell table:style-name="ce35" office:value-type="float" office:value="30000">
            <text:p>3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7&quot;-[.H22]" office:value-type="float" office:value="0">
            <text:p>#N/D</text:p>
          </table:table-cell>
          <table:table-cell table:style-name="ce68" table:formula="of:=[.H22]/&quot;#REF !17&quot;" office:value-type="percentage" office:value="0">
            <text:p>#N/D</text:p>
          </table:table-cell>
          <table:table-cell table:style-name="ce79"/>
          <table:table-cell table:style-name="ce147" table:formula="of:=[.F22]/[.$F$10]" office:value-type="percentage" office:value="0.00944881889763779">
            <text:p>0,9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TAXES URBANISMES</text:p>
          </table:table-cell>
          <table:table-cell table:style-name="ce6" table:formula="of:=[.A23]" office:value-type="float" office:value="3">
            <text:p>3</text:p>
          </table:table-cell>
          <table:table-cell table:style-name="ce23"/>
          <table:table-cell table:style-name="ce13" table:formula="of:=[.B23]" office:value-type="string" office:string-value="TAXES URBANISMES">
            <text:p>TAXES URBANISMES</text:p>
          </table:table-cell>
          <table:table-cell table:style-name="ce34" table:formula="of:=SUM([.F24:.F25])" office:value-type="float" office:value="30000">
            <text:p>30 000,00 €</text:p>
          </table:table-cell>
          <table:table-cell table:style-name="ce46" table:formula="of:=SUM([.G24:.G25])" office:value-type="float" office:value="0">
            <text:p>#N/D</text:p>
          </table:table-cell>
          <table:table-cell table:style-name="ce46" table:formula="of:=SUM([.H24:.H25])" office:value-type="float" office:value="0">
            <text:p>#N/D</text:p>
          </table:table-cell>
          <table:table-cell table:style-name="ce129" table:formula="of:=SUM([.I24:.I25])" office:value-type="float" office:value="0">
            <text:p>#N/D</text:p>
          </table:table-cell>
          <table:table-cell table:style-name="ce70" table:formula="of:=[.H23]/&quot;#REF !15&quot;" office:value-type="percentage" office:value="0">
            <text:p>#N/D</text:p>
          </table:table-cell>
          <table:table-cell table:style-name="ce79"/>
          <table:table-cell table:style-name="ce146" table:formula="of:=[.F23]/[.$F$10]" office:value-type="percentage" office:value="0.00944881889763779">
            <text:p>0,9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301">
            <text:p>301</text:p>
          </table:table-cell>
          <table:table-cell table:style-name="ce14" office:value-type="string">
            <text:p>TLE+ autres taxes urbanisme</text:p>
          </table:table-cell>
          <table:table-cell table:style-name="ce4" table:formula="of:=[.A24]" office:value-type="float" office:value="301">
            <text:p>301</text:p>
          </table:table-cell>
          <table:table-cell table:style-name="ce21"/>
          <table:table-cell table:style-name="ce27" table:formula="of:=[.B24]" office:value-type="string" office:string-value="TLE+ autres taxes urbanisme">
            <text:p>TLE+ autres taxes urbanisme</text:p>
          </table:table-cell>
          <table:table-cell table:style-name="ce35" office:value-type="float" office:value="25000">
            <text:p>2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6&quot;-[.H24]" office:value-type="float" office:value="0">
            <text:p>#N/D</text:p>
          </table:table-cell>
          <table:table-cell table:style-name="ce68" table:formula="of:=[.H24]/&quot;#REF !16&quot;" office:value-type="percentage" office:value="0">
            <text:p>#N/D</text:p>
          </table:table-cell>
          <table:table-cell table:style-name="ce79" office:value-type="string">
            <text:p>A voir avec mairie. Très variable.</text:p>
          </table:table-cell>
          <table:table-cell table:style-name="ce147" table:formula="of:=[.F24]/[.$F$10]" office:value-type="percentage" office:value="0.0078740157480315">
            <text:p>0,79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302">
            <text:p>302</text:p>
          </table:table-cell>
          <table:table-cell table:style-name="ce14" office:value-type="string">
            <text:p>Archéologie</text:p>
          </table:table-cell>
          <table:table-cell table:style-name="ce4" table:formula="of:=[.A25]" office:value-type="float" office:value="302">
            <text:p>302</text:p>
          </table:table-cell>
          <table:table-cell table:style-name="ce21"/>
          <table:table-cell table:style-name="ce27" table:formula="of:=[.B25]" office:value-type="string" office:string-value="Archéologie">
            <text:p>Archéologie</text:p>
          </table:table-cell>
          <table:table-cell table:style-name="ce36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7&quot;-[.H25]" office:value-type="float" office:value="0">
            <text:p>#N/D</text:p>
          </table:table-cell>
          <table:table-cell table:style-name="ce68" table:formula="of:=[.H25]/&quot;#REF !17&quot;" office:value-type="percentage" office:value="0">
            <text:p>#N/D</text:p>
          </table:table-cell>
          <table:table-cell table:style-name="ce79" office:value-type="string">
            <text:p>A voir avec mairie. Impossible à estimer car dépend des fouilles</text:p>
          </table:table-cell>
          <table:table-cell table:style-name="ce147" table:formula="of:=[.F25]/[.$F$10]" office:value-type="percentage" office:value="0.0015748031496063">
            <text:p>0,16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CONCESSIONNAIRES</text:p>
          </table:table-cell>
          <table:table-cell table:style-name="ce6" table:formula="of:=[.A26]" office:value-type="float" office:value="4">
            <text:p>4</text:p>
          </table:table-cell>
          <table:table-cell table:style-name="ce23"/>
          <table:table-cell table:style-name="ce13" table:formula="of:=[.B26]" office:value-type="string" office:string-value="CONCESSIONNAIRES">
            <text:p>CONCESSIONNAIRES</text:p>
          </table:table-cell>
          <table:table-cell table:style-name="ce34" table:formula="of:=SUM([.F27:.F31])" office:value-type="float" office:value="37500">
            <text:p>37 500,00 €</text:p>
          </table:table-cell>
          <table:table-cell table:style-name="ce46" table:formula="of:=SUM([.G27:.G31])" office:value-type="float" office:value="0">
            <text:p>#N/D</text:p>
          </table:table-cell>
          <table:table-cell table:style-name="ce46" table:formula="of:=SUM([.H27:.H31])" office:value-type="float" office:value="0">
            <text:p>#N/D</text:p>
          </table:table-cell>
          <table:table-cell table:style-name="ce129" table:formula="of:=SUM([.I27:.I31])" office:value-type="float" office:value="0">
            <text:p>#N/D</text:p>
          </table:table-cell>
          <table:table-cell table:style-name="ce70" table:formula="of:=[.H26]/&quot;#REF !18&quot;" office:value-type="percentage" office:value="0">
            <text:p>#N/D</text:p>
          </table:table-cell>
          <table:table-cell table:style-name="ce79"/>
          <table:table-cell table:style-name="ce146" table:formula="of:=[.F26]/[.$F$10]" office:value-type="percentage" office:value="0.0118110236220472">
            <text:p>1,18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401">
            <text:p>401</text:p>
          </table:table-cell>
          <table:table-cell table:style-name="ce14" office:value-type="string">
            <text:p>Eau</text:p>
          </table:table-cell>
          <table:table-cell table:style-name="ce4" table:formula="of:=[.A27]" office:value-type="float" office:value="401">
            <text:p>401</text:p>
          </table:table-cell>
          <table:table-cell table:style-name="ce21"/>
          <table:table-cell table:style-name="ce27" table:formula="of:=[.B27]" office:value-type="string" office:string-value="Eau">
            <text:p>Eau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19&quot;-[.H27]" office:value-type="float" office:value="0">
            <text:p>#N/D</text:p>
          </table:table-cell>
          <table:table-cell table:style-name="ce68" table:formula="of:=[.H27]/&quot;#REF !19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147" table:formula="of:=[.F27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402">
            <text:p>402</text:p>
          </table:table-cell>
          <table:table-cell table:style-name="ce14" office:value-type="string">
            <text:p>Assainissement</text:p>
          </table:table-cell>
          <table:table-cell table:style-name="ce4" table:formula="of:=[.A28]" office:value-type="float" office:value="402">
            <text:p>402</text:p>
          </table:table-cell>
          <table:table-cell table:style-name="ce21"/>
          <table:table-cell table:style-name="ce27" table:formula="of:=[.B28]" office:value-type="string" office:string-value="Assainissement">
            <text:p>Assainissement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0&quot;-[.H28]" office:value-type="float" office:value="0">
            <text:p>#N/D</text:p>
          </table:table-cell>
          <table:table-cell table:style-name="ce68" table:formula="of:=[.H28]/&quot;#REF !20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147" table:formula="of:=[.F28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403">
            <text:p>403</text:p>
          </table:table-cell>
          <table:table-cell table:style-name="ce14" office:value-type="string">
            <text:p>Téléphone</text:p>
          </table:table-cell>
          <table:table-cell table:style-name="ce4" table:formula="of:=[.A29]" office:value-type="float" office:value="403">
            <text:p>403</text:p>
          </table:table-cell>
          <table:table-cell table:style-name="ce21"/>
          <table:table-cell table:style-name="ce27" table:formula="of:=[.B29]" office:value-type="string" office:string-value="Téléphone">
            <text:p>Téléphone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1&quot;-[.H29]" office:value-type="float" office:value="0">
            <text:p>#N/D</text:p>
          </table:table-cell>
          <table:table-cell table:style-name="ce68" table:formula="of:=[.H29]/&quot;#REF !21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147" table:formula="of:=[.F29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404">
            <text:p>404</text:p>
          </table:table-cell>
          <table:table-cell table:style-name="ce14" office:value-type="string">
            <text:p>Electricité</text:p>
          </table:table-cell>
          <table:table-cell table:style-name="ce4" table:formula="of:=[.A30]" office:value-type="float" office:value="404">
            <text:p>404</text:p>
          </table:table-cell>
          <table:table-cell table:style-name="ce21"/>
          <table:table-cell table:style-name="ce27" table:formula="of:=[.B30]" office:value-type="string" office:string-value="Electricité">
            <text:p>Electricité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2&quot;-[.H30]" office:value-type="float" office:value="0">
            <text:p>#N/D</text:p>
          </table:table-cell>
          <table:table-cell table:style-name="ce68" table:formula="of:=[.H30]/&quot;#REF !22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147" table:formula="of:=[.F30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405">
            <text:p>405</text:p>
          </table:table-cell>
          <table:table-cell table:style-name="ce14" office:value-type="string">
            <text:p>Gaz</text:p>
          </table:table-cell>
          <table:table-cell table:style-name="ce4" table:formula="of:=[.A31]" office:value-type="float" office:value="405">
            <text:p>405</text:p>
          </table:table-cell>
          <table:table-cell table:style-name="ce21"/>
          <table:table-cell table:style-name="ce27" table:formula="of:=[.B31]" office:value-type="string" office:string-value="Gaz">
            <text:p>Gaz</text:p>
          </table:table-cell>
          <table:table-cell table:style-name="ce36" table:formula="of:=500*[.F4]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3&quot;-[.H31]" office:value-type="float" office:value="0">
            <text:p>#N/D</text:p>
          </table:table-cell>
          <table:table-cell table:style-name="ce68" table:formula="of:=[.H31]/&quot;#REF !23&quot;" office:value-type="percentage" office:value="0">
            <text:p>#N/D</text:p>
          </table:table-cell>
          <table:table-cell table:style-name="ce79" office:value-type="string">
            <text:p>500 euro en moyenne par lot</text:p>
          </table:table-cell>
          <table:table-cell table:style-name="ce147" table:formula="of:=[.F31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ETUDES</text:p>
          </table:table-cell>
          <table:table-cell table:style-name="ce6" table:formula="of:=[.A32]" office:value-type="float" office:value="5">
            <text:p>5</text:p>
          </table:table-cell>
          <table:table-cell table:style-name="ce23"/>
          <table:table-cell table:style-name="ce13" table:formula="of:=[.B32]" office:value-type="string" office:string-value="ETUDES">
            <text:p>ETUDES</text:p>
          </table:table-cell>
          <table:table-cell table:style-name="ce34" table:formula="of:=SUM([.F33:.F36])" office:value-type="float" office:value="11000">
            <text:p>11 000,00 €</text:p>
          </table:table-cell>
          <table:table-cell table:style-name="ce46" table:formula="of:=SUM([.G33:.G36])" office:value-type="float" office:value="0">
            <text:p>#N/D</text:p>
          </table:table-cell>
          <table:table-cell table:style-name="ce46" table:formula="of:=SUM([.H33:.H36])" office:value-type="float" office:value="0">
            <text:p>#N/D</text:p>
          </table:table-cell>
          <table:table-cell table:style-name="ce129" table:formula="of:=SUM([.I33:.I36])" office:value-type="float" office:value="0">
            <text:p>#N/D</text:p>
          </table:table-cell>
          <table:table-cell table:style-name="ce70" table:formula="of:=[.H32]/&quot;#REF !24&quot;" office:value-type="percentage" office:value="0">
            <text:p>#N/D</text:p>
          </table:table-cell>
          <table:table-cell table:style-name="ce79"/>
          <table:table-cell table:style-name="ce146" table:formula="of:=[.F32]/[.$F$10]" office:value-type="percentage" office:value="0.00346456692913386">
            <text:p>0,35%</text:p>
          </table:table-cell>
          <table:table-cell table:style-name="ce161"/>
          <table:table-cell table:number-columns-repeated="1011"/>
        </table:table-row>
        <table:table-row table:style-name="ro9">
          <table:table-cell table:style-name="ce4" office:value-type="float" office:value="501">
            <text:p>501</text:p>
          </table:table-cell>
          <table:table-cell table:style-name="ce14" office:value-type="string">
            <text:p>GEOTECHNIQUE</text:p>
          </table:table-cell>
          <table:table-cell table:style-name="ce4" table:formula="of:=[.A33]" office:value-type="float" office:value="501">
            <text:p>501</text:p>
          </table:table-cell>
          <table:table-cell table:style-name="ce21"/>
          <table:table-cell table:style-name="ce27" table:formula="of:=[.B33]" office:value-type="string" office:string-value="GEOTECHNIQUE">
            <text:p>GEOTECHNIQUE</text:p>
          </table:table-cell>
          <table:table-cell table:style-name="ce35" office:value-type="float" office:value="3000">
            <text:p>3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5&quot;-[.H33]" office:value-type="float" office:value="0">
            <text:p>#N/D</text:p>
          </table:table-cell>
          <table:table-cell table:style-name="ce68" table:formula="of:=[.H33]/&quot;#REF !25&quot;" office:value-type="percentage" office:value="0">
            <text:p>#N/D</text:p>
          </table:table-cell>
          <table:table-cell table:style-name="ce79" office:value-type="string">
            <text:p>Dépend de la surface et des spécificités du terrain. Demander un devis par sécurité</text:p>
          </table:table-cell>
          <table:table-cell table:style-name="ce147" table:formula="of:=[.F33]/[.$F$10]" office:value-type="percentage" office:value="0.000944881889763779">
            <text:p>0,09%</text:p>
          </table:table-cell>
          <table:table-cell table:style-name="ce161"/>
          <table:table-cell table:number-columns-repeated="1011"/>
        </table:table-row>
        <table:table-row table:style-name="ro9">
          <table:table-cell table:style-name="ce4" office:value-type="float" office:value="502">
            <text:p>502</text:p>
          </table:table-cell>
          <table:table-cell table:style-name="ce14" office:value-type="string">
            <text:p>POLLUTION</text:p>
          </table:table-cell>
          <table:table-cell table:style-name="ce4" table:formula="of:=[.A34]" office:value-type="float" office:value="502">
            <text:p>502</text:p>
          </table:table-cell>
          <table:table-cell table:style-name="ce21"/>
          <table:table-cell table:style-name="ce27" table:formula="of:=[.B34]" office:value-type="string" office:string-value="POLLUTION">
            <text:p>POLLUTION</text:p>
          </table:table-cell>
          <table:table-cell table:style-name="ce35"/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6&quot;-[.H34]" office:value-type="float" office:value="0">
            <text:p>#N/D</text:p>
          </table:table-cell>
          <table:table-cell table:style-name="ce68" table:formula="of:=[.H34]/&quot;#REF !26&quot;" office:value-type="percentage" office:value="0">
            <text:p>#N/D</text:p>
          </table:table-cell>
          <table:table-cell table:style-name="ce79" office:value-type="string">
            <text:p>Demandez un devis. Peut monter à plusieurs centaines d'€/m² dans certains cas</text:p>
          </table:table-cell>
          <table:table-cell table:style-name="ce147" table:formula="of:=[.F34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503">
            <text:p>503</text:p>
          </table:table-cell>
          <table:table-cell table:style-name="ce14" office:value-type="string">
            <text:p>ETANCHEITE A L'AIR</text:p>
          </table:table-cell>
          <table:table-cell table:style-name="ce4" table:formula="of:=[.A35]" office:value-type="float" office:value="503">
            <text:p>503</text:p>
          </table:table-cell>
          <table:table-cell table:style-name="ce21"/>
          <table:table-cell table:style-name="ce27" table:formula="of:=[.B35]" office:value-type="string" office:string-value="ETANCHEITE A L'AIR">
            <text:p>ETANCHEITE A L'AIR</text:p>
          </table:table-cell>
          <table:table-cell table:style-name="ce35" table:formula="of:=200*[.F3]" office:value-type="float" office:value="3000">
            <text:p>3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7&quot;-[.H35]" office:value-type="float" office:value="0">
            <text:p>#N/D</text:p>
          </table:table-cell>
          <table:table-cell table:style-name="ce68" table:formula="of:=[.H35]/&quot;#REF !27&quot;" office:value-type="percentage" office:value="0">
            <text:p>#N/D</text:p>
          </table:table-cell>
          <table:table-cell table:style-name="ce79" office:value-type="string">
            <text:p>200€ par logement</text:p>
          </table:table-cell>
          <table:table-cell table:style-name="ce147" table:formula="of:=[.F35]/[.$F$10]" office:value-type="percentage" office:value="0.000944881889763779">
            <text:p>0,09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504">
            <text:p>504</text:p>
          </table:table-cell>
          <table:table-cell table:style-name="ce14" office:value-type="string">
            <text:p>RC - EDD (GEOMETRE/NOTAIRE)</text:p>
          </table:table-cell>
          <table:table-cell table:style-name="ce4" table:formula="of:=[.A36]" office:value-type="float" office:value="504">
            <text:p>504</text:p>
          </table:table-cell>
          <table:table-cell table:style-name="ce21"/>
          <table:table-cell table:style-name="ce27" table:formula="of:=[.B36]" office:value-type="string" office:string-value="RC - EDD (GEOMETRE/NOTAIRE)">
            <text:p>RC - EDD (GEOMETRE/NOTAIRE)</text:p>
          </table:table-cell>
          <table:table-cell table:style-name="ce35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28&quot;-[.H36]" office:value-type="float" office:value="0">
            <text:p>#N/D</text:p>
          </table:table-cell>
          <table:table-cell table:style-name="ce68" table:formula="of:=[.H36]/&quot;#REF !28&quot;" office:value-type="percentage" office:value="0">
            <text:p>#N/D</text:p>
          </table:table-cell>
          <table:table-cell table:style-name="ce79" office:value-type="string">
            <text:p>Règlement de copropriété et Etat descriptif de division</text:p>
          </table:table-cell>
          <table:table-cell table:style-name="ce147" table:formula="of:=[.F36]/[.$F$10]" office:value-type="percentage" office:value="0.0015748031496063">
            <text:p>0,16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HONORAIRES ARCHI-BET</text:p>
          </table:table-cell>
          <table:table-cell table:style-name="ce6" table:formula="of:=[.A37]" office:value-type="float" office:value="6">
            <text:p>6</text:p>
          </table:table-cell>
          <table:table-cell table:style-name="ce23"/>
          <table:table-cell table:style-name="ce13" table:formula="of:=[.B37]" office:value-type="string" office:string-value="HONORAIRES ARCHI-BET">
            <text:p>HONORAIRES ARCHI-BET</text:p>
          </table:table-cell>
          <table:table-cell table:style-name="ce34" table:formula="of:=SUM([.F38:.F45])" office:value-type="float" office:value="58250">
            <text:p>58 250,00 €</text:p>
          </table:table-cell>
          <table:table-cell table:style-name="ce46" table:formula="of:=SUM([.G38:.G45])" office:value-type="float" office:value="0">
            <text:p>#N/D</text:p>
          </table:table-cell>
          <table:table-cell table:style-name="ce46" table:formula="of:=SUM([.H38:.H45])" office:value-type="float" office:value="0">
            <text:p>#N/D</text:p>
          </table:table-cell>
          <table:table-cell table:style-name="ce129" table:formula="of:=SUM([.I38:.I45])" office:value-type="float" office:value="0">
            <text:p>#N/D</text:p>
          </table:table-cell>
          <table:table-cell table:style-name="ce70" table:formula="of:=[.H37]/&quot;#REF !29&quot;" office:value-type="percentage" office:value="0">
            <text:p>#N/D</text:p>
          </table:table-cell>
          <table:table-cell table:style-name="ce79"/>
          <table:table-cell table:style-name="ce146" table:formula="of:=[.F37]/[.$F$10]" office:value-type="percentage" office:value="0.0183464566929134">
            <text:p>1,83%</text:p>
          </table:table-cell>
          <table:table-cell table:style-name="ce147" table:formula="of:=[.F37]/[.F51]" office:value-type="percentage" office:value="0.0318306010928962">
            <text:p>3,18%</text:p>
          </table:table-cell>
          <table:table-cell table:number-columns-repeated="1011"/>
        </table:table-row>
        <table:table-row table:style-name="ro8">
          <table:table-cell table:style-name="ce4" office:value-type="float" office:value="601">
            <text:p>601</text:p>
          </table:table-cell>
          <table:table-cell table:style-name="ce13" office:value-type="string">
            <text:p>Architecte conception et réalisation</text:p>
          </table:table-cell>
          <table:table-cell table:style-name="ce18" table:formula="of:=[.A38]" office:value-type="float" office:value="601">
            <text:p>601</text:p>
          </table:table-cell>
          <table:table-cell table:style-name="ce24"/>
          <table:table-cell table:style-name="ce28" table:formula="of:=[.B38]" office:value-type="string" office:string-value="Architecte conception et réalisation">
            <text:p>Architecte conception et réalisation</text:p>
          </table:table-cell>
          <table:table-cell table:style-name="ce37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30&quot;-[.H38]" office:value-type="float" office:value="0">
            <text:p>#N/D</text:p>
          </table:table-cell>
          <table:table-cell table:style-name="ce68" table:formula="of:=[.H38]/&quot;#REF !30&quot;" office:value-type="percentage" office:value="0">
            <text:p>#N/D</text:p>
          </table:table-cell>
          <table:table-cell table:style-name="ce79" office:value-type="string">
            <text:p>On se base sur le fait qu'il ne s'agit que d'esquisses et de conseils</text:p>
          </table:table-cell>
          <table:table-cell table:style-name="ce147" table:formula="of:=[.F38]/[.$F$10]" office:value-type="percentage" office:value="0.0015748031496063">
            <text:p>0,16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3">
            <text:p>603</text:p>
          </table:table-cell>
          <table:table-cell table:style-name="ce13" office:value-type="string">
            <text:p>AMO technique</text:p>
          </table:table-cell>
          <table:table-cell table:style-name="ce18" table:formula="of:=[.A39]" office:value-type="float" office:value="603">
            <text:p>603</text:p>
          </table:table-cell>
          <table:table-cell table:style-name="ce24"/>
          <table:table-cell table:style-name="ce28" table:formula="of:=[.B39]" office:value-type="string" office:string-value="AMO technique">
            <text:p>AMO technique</text:p>
          </table:table-cell>
          <table:table-cell table:style-name="ce37" table:formula="of:=0.025*[.F51]" office:value-type="float" office:value="45750">
            <text:p>45 750,00 €</text:p>
          </table:table-cell>
          <table:table-cell table:style-name="ce47" table:formula="of:=NA()" office:value-type="float" office:value="0">
            <text:p>#N/D</text:p>
          </table:table-cell>
          <table:table-cell table:style-name="ce47" table:formula="of:=NA()" office:value-type="float" office:value="0">
            <text:p>#N/D</text:p>
          </table:table-cell>
          <table:table-cell table:style-name="ce131" table:formula="of:=&quot;#REF !32&quot;-[.H39]" office:value-type="float" office:value="0">
            <text:p>#N/D</text:p>
          </table:table-cell>
          <table:table-cell table:style-name="ce71" table:formula="of:=[.H39]/&quot;#REF !32&quot;" office:value-type="percentage" office:value="0">
            <text:p>#N/D</text:p>
          </table:table-cell>
          <table:table-cell table:style-name="ce79" office:value-type="string">
            <text:p>2 à 3 % du montant des travaux</text:p>
          </table:table-cell>
          <table:table-cell table:style-name="ce148" table:formula="of:=[.F39]/[.$F$10]" office:value-type="percentage" office:value="0.0144094488188976">
            <text:p>1,4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4">
            <text:p>604</text:p>
          </table:table-cell>
          <table:table-cell table:style-name="ce13" office:value-type="string">
            <text:p>Contrôle technique</text:p>
          </table:table-cell>
          <table:table-cell table:style-name="ce18" table:formula="of:=[.A40]" office:value-type="float" office:value="604">
            <text:p>604</text:p>
          </table:table-cell>
          <table:table-cell table:style-name="ce24"/>
          <table:table-cell table:style-name="ce28" table:formula="of:=[.B40]" office:value-type="string" office:string-value="Contrôle technique">
            <text:p>Contrôle technique</text:p>
          </table:table-cell>
          <table:table-cell table:style-name="ce37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3&quot;-[.H40]" office:value-type="float" office:value="0">
            <text:p>#N/D</text:p>
          </table:table-cell>
          <table:table-cell table:style-name="ce68" table:formula="of:=[.H40]/&quot;#REF !33&quot;" office:value-type="percentage" office:value="0">
            <text:p>#N/D</text:p>
          </table:table-cell>
          <table:table-cell table:style-name="ce79" office:value-type="string">
            <text:p>pas si logements individuels</text:p>
          </table:table-cell>
          <table:table-cell table:style-name="ce140" table:formula="of:=[.F40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5">
            <text:p>605</text:p>
          </table:table-cell>
          <table:table-cell table:style-name="ce13" office:value-type="string">
            <text:p>BE Fluide</text:p>
          </table:table-cell>
          <table:table-cell table:style-name="ce18" table:formula="of:=[.A41]" office:value-type="float" office:value="605">
            <text:p>605</text:p>
          </table:table-cell>
          <table:table-cell table:style-name="ce24"/>
          <table:table-cell table:style-name="ce28" table:formula="of:=[.B41]" office:value-type="string" office:string-value="BE Fluide">
            <text:p>BE Fluide</text:p>
          </table:table-cell>
          <table:table-cell table:style-name="ce37" table:formula="of:=500*15" office:value-type="float" office:value="7500">
            <text:p>7 5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4&quot;-[.H41]" office:value-type="float" office:value="0">
            <text:p>#N/D</text:p>
          </table:table-cell>
          <table:table-cell table:style-name="ce68" table:formula="of:=[.H41]/&quot;#REF !34&quot;" office:value-type="percentage" office:value="0">
            <text:p>#N/D</text:p>
          </table:table-cell>
          <table:table-cell table:style-name="ce79" office:value-type="string">
            <text:p>500 euros par logement</text:p>
          </table:table-cell>
          <table:table-cell table:style-name="ce140" table:formula="of:=[.F41]/[.$F$10]" office:value-type="percentage" office:value="0.00236220472440945">
            <text:p>0,24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6">
            <text:p>606</text:p>
          </table:table-cell>
          <table:table-cell table:style-name="ce13" office:value-type="string">
            <text:p>BE BA</text:p>
          </table:table-cell>
          <table:table-cell table:style-name="ce18" table:formula="of:=[.A42]" office:value-type="float" office:value="606">
            <text:p>606</text:p>
          </table:table-cell>
          <table:table-cell table:style-name="ce24"/>
          <table:table-cell table:style-name="ce28" table:formula="of:=[.B42]" office:value-type="string" office:string-value="BE BA">
            <text:p>BE BA</text:p>
          </table:table-cell>
          <table:table-cell table:style-name="ce37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5&quot;-[.H42]" office:value-type="float" office:value="0">
            <text:p>#N/D</text:p>
          </table:table-cell>
          <table:table-cell table:style-name="ce68" table:formula="of:=[.H42]/&quot;#REF !35&quot;" office:value-type="percentage" office:value="0">
            <text:p>#N/D</text:p>
          </table:table-cell>
          <table:table-cell table:style-name="ce79" office:value-type="string">
            <text:p>pas si logements individuels</text:p>
          </table:table-cell>
          <table:table-cell table:style-name="ce140" table:formula="of:=[.F42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7">
            <text:p>607</text:p>
          </table:table-cell>
          <table:table-cell table:style-name="ce13" office:value-type="string">
            <text:p>SPS</text:p>
          </table:table-cell>
          <table:table-cell table:style-name="ce18" table:formula="of:=[.A43]" office:value-type="float" office:value="607">
            <text:p>607</text:p>
          </table:table-cell>
          <table:table-cell table:style-name="ce24"/>
          <table:table-cell table:style-name="ce28" table:formula="of:=[.B43]" office:value-type="string" office:string-value="SPS">
            <text:p>SPS</text:p>
          </table:table-cell>
          <table:table-cell table:style-name="ce37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6&quot;-[.H43]" office:value-type="float" office:value="0">
            <text:p>#N/D</text:p>
          </table:table-cell>
          <table:table-cell table:style-name="ce68" table:formula="of:=[.H43]/&quot;#REF !36&quot;" office:value-type="percentage" office:value="0">
            <text:p>#N/D</text:p>
          </table:table-cell>
          <table:table-cell table:style-name="ce79" office:value-type="string">
            <text:p>pas si logements individuels</text:p>
          </table:table-cell>
          <table:table-cell table:style-name="ce140" table:formula="of:=[.F43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608">
            <text:p>608</text:p>
          </table:table-cell>
          <table:table-cell table:style-name="ce13" office:value-type="string">
            <text:p>Economiste</text:p>
          </table:table-cell>
          <table:table-cell table:style-name="ce18" table:formula="of:=[.A44]" office:value-type="float" office:value="608">
            <text:p>608</text:p>
          </table:table-cell>
          <table:table-cell table:style-name="ce24"/>
          <table:table-cell table:style-name="ce28" table:formula="of:=[.B44]" office:value-type="string" office:string-value="Economiste">
            <text:p>Economiste</text:p>
          </table:table-cell>
          <table:table-cell table:style-name="ce37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7&quot;-[.H44]" office:value-type="float" office:value="0">
            <text:p>#N/D</text:p>
          </table:table-cell>
          <table:table-cell table:style-name="ce68" table:formula="of:=[.H44]/&quot;#REF !37&quot;" office:value-type="percentage" office:value="0">
            <text:p>#N/D</text:p>
          </table:table-cell>
          <table:table-cell table:style-name="ce79" office:value-type="string">
            <text:p>1,5% du montant des travaux, pas nécessaire dans le cas présent</text:p>
          </table:table-cell>
          <table:table-cell table:style-name="ce140" table:formula="of:=[.F44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9">
          <table:table-cell table:style-name="ce4" office:value-type="float" office:value="609">
            <text:p>609</text:p>
          </table:table-cell>
          <table:table-cell table:style-name="ce13" office:value-type="string">
            <text:p>OPC</text:p>
          </table:table-cell>
          <table:table-cell table:style-name="ce18" table:formula="of:=[.A45]" office:value-type="float" office:value="609">
            <text:p>609</text:p>
          </table:table-cell>
          <table:table-cell table:style-name="ce24"/>
          <table:table-cell table:style-name="ce28" table:formula="of:=[.B45]" office:value-type="string" office:string-value="OPC">
            <text:p>OPC</text:p>
          </table:table-cell>
          <table:table-cell table:style-name="ce37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38&quot;-[.H45]" office:value-type="float" office:value="0">
            <text:p>#N/D</text:p>
          </table:table-cell>
          <table:table-cell table:style-name="ce68" table:formula="of:=[.H45]/&quot;#REF !38&quot;" office:value-type="percentage" office:value="0">
            <text:p>#N/D</text:p>
          </table:table-cell>
          <table:table-cell table:style-name="ce79" office:value-type="string">
            <text:p>1% du montant des travaux si besoin, mais pas nécessaire dans le cadre d'un lotissement</text:p>
          </table:table-cell>
          <table:table-cell table:style-name="ce140" table:formula="of:=[.F45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BANQUE/ASSURANCE</text:p>
          </table:table-cell>
          <table:table-cell table:style-name="ce6" table:formula="of:=[.A46]" office:value-type="float" office:value="7">
            <text:p>7</text:p>
          </table:table-cell>
          <table:table-cell table:style-name="ce23"/>
          <table:table-cell table:style-name="ce13" table:formula="of:=[.B46]" office:value-type="string" office:string-value="BANQUE/ASSURANCE">
            <text:p>BANQUE/ASSURANCE</text:p>
          </table:table-cell>
          <table:table-cell table:style-name="ce34" table:formula="of:=SUM([.F47:.F50])" office:value-type="float" office:value="61000">
            <text:p>61 000,00 €</text:p>
          </table:table-cell>
          <table:table-cell table:style-name="ce46" table:formula="of:=SUM([.G47:.G50])" office:value-type="float" office:value="0">
            <text:p>#N/D</text:p>
          </table:table-cell>
          <table:table-cell table:style-name="ce46" table:formula="of:=SUM([.H47:.H50])" office:value-type="float" office:value="0">
            <text:p>#N/D</text:p>
          </table:table-cell>
          <table:table-cell table:style-name="ce132" table:formula="of:=SUM([.I47:.I50])" office:value-type="float" office:value="0">
            <text:p>#N/D</text:p>
          </table:table-cell>
          <table:table-cell table:style-name="ce70" table:formula="of:=[.H46]/&quot;#REF !39&quot;" office:value-type="percentage" office:value="0">
            <text:p>#N/D</text:p>
          </table:table-cell>
          <table:table-cell table:style-name="ce79"/>
          <table:table-cell table:style-name="ce149" table:formula="of:=[.F46]/[.$F$10]" office:value-type="percentage" office:value="0.0192125984251969">
            <text:p>1,92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701">
            <text:p>701</text:p>
          </table:table-cell>
          <table:table-cell table:style-name="ce14" office:value-type="string">
            <text:p>GFA</text:p>
          </table:table-cell>
          <table:table-cell table:style-name="ce4" table:formula="of:=[.A47]" office:value-type="float" office:value="701">
            <text:p>701</text:p>
          </table:table-cell>
          <table:table-cell table:style-name="ce21"/>
          <table:table-cell table:style-name="ce27" table:formula="of:=[.B47]" office:value-type="string" office:string-value="GFA">
            <text:p>GFA</text:p>
          </table:table-cell>
          <table:table-cell table:style-name="ce39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40&quot;-[.H47]" office:value-type="float" office:value="0">
            <text:p>#N/D</text:p>
          </table:table-cell>
          <table:table-cell table:style-name="ce68" table:formula="of:=[.H47]/&quot;#REF !40&quot;" office:value-type="percentage" office:value="0">
            <text:p>#N/D</text:p>
          </table:table-cell>
          <table:table-cell table:style-name="ce79" office:value-type="string">
            <text:p>A priori pas de GFA pour des logements individuels !</text:p>
          </table:table-cell>
          <table:table-cell table:style-name="ce140" table:formula="of:=[.F47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702">
            <text:p>702</text:p>
          </table:table-cell>
          <table:table-cell table:style-name="ce14" office:value-type="string">
            <text:p>Services bancaires</text:p>
          </table:table-cell>
          <table:table-cell table:style-name="ce4" table:formula="of:=[.A48]" office:value-type="float" office:value="702">
            <text:p>702</text:p>
          </table:table-cell>
          <table:table-cell table:style-name="ce21"/>
          <table:table-cell table:style-name="ce27" table:formula="of:=[.B48]" office:value-type="string" office:string-value="Services bancaires">
            <text:p>Services bancaires</text:p>
          </table:table-cell>
          <table:table-cell table:style-name="ce35" office:value-type="float" office:value="1000">
            <text:p>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41&quot;-[.H48]" office:value-type="float" office:value="0">
            <text:p>#N/D</text:p>
          </table:table-cell>
          <table:table-cell table:style-name="ce68" table:formula="of:=[.H48]/&quot;#REF !41&quot;" office:value-type="percentage" office:value="0">
            <text:p>#N/D</text:p>
          </table:table-cell>
          <table:table-cell table:style-name="ce79"/>
          <table:table-cell table:style-name="ce140" table:formula="of:=[.F48]/[.$F$10]" office:value-type="percentage" office:value="0.00031496062992126">
            <text:p>0,03%</text:p>
          </table:table-cell>
          <table:table-cell table:style-name="ce161"/>
          <table:table-cell table:number-columns-repeated="1011"/>
        </table:table-row>
        <table:table-row table:style-name="ro9">
          <table:table-cell table:style-name="ce4" office:value-type="float" office:value="703">
            <text:p>703</text:p>
          </table:table-cell>
          <table:table-cell table:style-name="ce14" office:value-type="string">
            <text:p>Dommage-ouvrage</text:p>
          </table:table-cell>
          <table:table-cell table:style-name="ce4" table:formula="of:=[.A49]" office:value-type="float" office:value="703">
            <text:p>703</text:p>
          </table:table-cell>
          <table:table-cell table:style-name="ce21"/>
          <table:table-cell table:style-name="ce27" table:formula="of:=[.B49]" office:value-type="string" office:string-value="Dommage-ouvrage">
            <text:p>Dommage-ouvrage</text:p>
          </table:table-cell>
          <table:table-cell table:style-name="ce38" table:formula="of:=15*4000" office:value-type="float" office:value="60000">
            <text:p>6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42&quot;-[.H49]" office:value-type="float" office:value="0">
            <text:p>#N/D</text:p>
          </table:table-cell>
          <table:table-cell table:style-name="ce68" table:formula="of:=[.H49]/&quot;#REF !42&quot;" office:value-type="percentage" office:value="0">
            <text:p>#N/D</text:p>
          </table:table-cell>
          <table:table-cell table:style-name="ce79" office:value-type="string">
            <text:p>4000 euros par logement mais pas obligatoire (ici on la compte pour tous)</text:p>
          </table:table-cell>
          <table:table-cell table:style-name="ce140" table:formula="of:=[.F49]/[.$F$10]" office:value-type="percentage" office:value="0.0188976377952756">
            <text:p>1,89%</text:p>
          </table:table-cell>
          <table:table-cell table:style-name="ce161"/>
          <table:table-cell table:number-columns-repeated="1011"/>
        </table:table-row>
        <table:table-row table:style-name="ro9">
          <table:table-cell table:style-name="ce4" office:value-type="float" office:value="704">
            <text:p>704</text:p>
          </table:table-cell>
          <table:table-cell table:style-name="ce14" office:value-type="string">
            <text:p>TRC CNR</text:p>
          </table:table-cell>
          <table:table-cell table:style-name="ce4" table:formula="of:=[.A50]" office:value-type="float" office:value="704">
            <text:p>704</text:p>
          </table:table-cell>
          <table:table-cell table:style-name="ce21"/>
          <table:table-cell table:style-name="ce27" table:formula="of:=[.B50]" office:value-type="string" office:string-value="TRC CNR">
            <text:p>TRC CNR</text:p>
          </table:table-cell>
          <table:table-cell table:style-name="ce35" office:value-type="float" office:value="0">
            <text:p>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43&quot;-[.H50]" office:value-type="float" office:value="0">
            <text:p>#N/D</text:p>
          </table:table-cell>
          <table:table-cell table:style-name="ce68" table:formula="of:=[.H50]/&quot;#REF !43&quot;" office:value-type="percentage" office:value="0">
            <text:p>#N/D</text:p>
          </table:table-cell>
          <table:table-cell table:style-name="ce79" office:value-type="string">
            <text:p>Assurance complémentaires à la dommage-ouvrage, compter 0 si bâtiments privatifs</text:p>
          </table:table-cell>
          <table:table-cell table:style-name="ce140" table:formula="of:=[.F50]/[.$F$10]" office:value-type="percentage" office:value="0">
            <text:p>0,00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CONSTRUCTION</text:p>
          </table:table-cell>
          <table:table-cell table:style-name="ce6" table:formula="of:=[.A51]" office:value-type="float" office:value="8">
            <text:p>8</text:p>
          </table:table-cell>
          <table:table-cell table:style-name="ce23"/>
          <table:table-cell table:style-name="ce13" table:formula="of:=[.B51]" office:value-type="string" office:string-value="CONSTRUCTION">
            <text:p>CONSTRUCTION</text:p>
          </table:table-cell>
          <table:table-cell table:style-name="ce34" table:formula="of:=SUM([.F52:.F53])" office:value-type="float" office:value="1830000">
            <text:p>1 830 000,00 €</text:p>
          </table:table-cell>
          <table:table-cell table:style-name="ce46" table:formula="of:=SUM([.G53:.G53])" office:value-type="float" office:value="0">
            <text:p>#N/D</text:p>
          </table:table-cell>
          <table:table-cell table:style-name="ce46" table:formula="of:=SUM([.H53:.H53])" office:value-type="float" office:value="0">
            <text:p>#N/D</text:p>
          </table:table-cell>
          <table:table-cell table:style-name="ce132" table:formula="of:=SUM([.I53:.I53])" office:value-type="float" office:value="0">
            <text:p>#N/D</text:p>
          </table:table-cell>
          <table:table-cell table:style-name="ce70" table:formula="of:=[.H51]/&quot;#REF !44&quot;" office:value-type="percentage" office:value="0">
            <text:p>#N/D</text:p>
          </table:table-cell>
          <table:table-cell table:style-name="ce79"/>
          <table:table-cell table:style-name="ce149" table:formula="of:=[.F51]/[.$F$10]" office:value-type="percentage" office:value="0.576377952755905">
            <text:p>57,64%</text:p>
          </table:table-cell>
          <table:table-cell table:style-name="ce161"/>
          <table:table-cell table:number-columns-repeated="1011"/>
        </table:table-row>
        <table:table-row table:style-name="ro11">
          <table:table-cell table:style-name="ce4" office:value-type="float" office:value="801">
            <text:p>801</text:p>
          </table:table-cell>
          <table:table-cell table:style-name="ce14" office:value-type="string">
            <text:p>Construction des logements privés</text:p>
          </table:table-cell>
          <table:table-cell table:style-name="ce4" table:formula="of:=[.A52]" office:value-type="float" office:value="801">
            <text:p>801</text:p>
          </table:table-cell>
          <table:table-cell table:style-name="ce21"/>
          <table:table-cell table:style-name="ce27" table:formula="of:=[.B52]" office:value-type="string" office:string-value="Construction des logements privés">
            <text:p>Construction des logements privés</text:p>
          </table:table-cell>
          <table:table-cell table:style-name="ce39" table:formula="of:=1000*[.F5]*[.F3]" office:value-type="float" office:value="1350000">
            <text:p>1 35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3" table:formula="of:=&quot;#REF !45&quot;-[.H52]" office:value-type="float" office:value="0">
            <text:p>#N/D</text:p>
          </table:table-cell>
          <table:table-cell table:style-name="ce68" table:formula="of:=[.H52]/&quot;#REF !45&quot;" office:value-type="percentage" office:value="0">
            <text:p>#N/D</text:p>
          </table:table-cell>
          <table:table-cell table:style-name="ce81" office:value-type="string">
            <text:p>Ratios classiques (hors écoconstruction et autoconstruction) :</text:p>
            <text:p>- 1500 euros par m² si construction neuve et collective</text:p>
            <text:p>- 1000 euros par m² si construction neuve et privée</text:p>
            <text:p>- 300 à 1500 euros par m² si rénovation (varie beaucoup suivant l'état du bâtiment)</text:p>
          </table:table-cell>
          <table:table-cell table:style-name="ce150" table:formula="of:=[.F52]/[.$F$10]" office:value-type="percentage" office:value="0.425196850393701">
            <text:p>42,52%</text:p>
          </table:table-cell>
          <table:table-cell table:style-name="ce162"/>
          <table:table-cell table:number-columns-repeated="1011"/>
        </table:table-row>
        <table:table-row table:style-name="ro12">
          <table:table-cell table:style-name="ce4" office:value-type="float" office:value="802">
            <text:p>802</text:p>
          </table:table-cell>
          <table:table-cell table:style-name="ce14" office:value-type="string">
            <text:p>Construction des bâtiments collectifs</text:p>
          </table:table-cell>
          <table:table-cell table:style-name="ce4" table:formula="of:=[.A53]" office:value-type="float" office:value="802">
            <text:p>802</text:p>
          </table:table-cell>
          <table:table-cell table:style-name="ce21"/>
          <table:table-cell table:style-name="ce27" table:formula="of:=[.B53]" office:value-type="string" office:string-value="Construction des bâtiments collectifs">
            <text:p>Construction des bâtiments collectifs</text:p>
          </table:table-cell>
          <table:table-cell table:style-name="ce39" table:formula="of:=1000*[.F6]*1.2" office:value-type="float" office:value="480000">
            <text:p>48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45&quot;-[.H53]" office:value-type="float" office:value="0">
            <text:p>#N/D</text:p>
          </table:table-cell>
          <table:table-cell table:style-name="ce68" table:formula="of:=[.H53]/&quot;#REF !45&quot;" office:value-type="percentage" office:value="0">
            <text:p>#N/D</text:p>
          </table:table-cell>
          <table:table-cell table:style-name="ce81" office:value-type="string">
            <text:p>Ratios classiques (hors écoconstruction et autoconstruction) :</text:p>
            <text:p>- 1500 euros par m² si construction neuve et collective</text:p>
            <text:p>- 1000 euros par m² si construction neuve et privée</text:p>
            <text:p>- 300 à 1500 euros par m² si rénovation (varie beaucoup suivant l'état du bâtiment)</text:p>
            <text:p>Ajouter un ratio lié au caractère ERP (établissement recevant du public), par exemple 20%</text:p>
          </table:table-cell>
          <table:table-cell table:style-name="ce140" table:formula="of:=[.F53]/[.$F$10]" office:value-type="percentage" office:value="0.151181102362205">
            <text:p>15,12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HONORAIRES</text:p>
          </table:table-cell>
          <table:table-cell table:style-name="ce6" table:formula="of:=[.A54]" office:value-type="float" office:value="9">
            <text:p>9</text:p>
          </table:table-cell>
          <table:table-cell table:style-name="ce23"/>
          <table:table-cell table:style-name="ce13" table:formula="of:=[.B54]" office:value-type="string" office:string-value="HONORAIRES">
            <text:p>HONORAIRES</text:p>
          </table:table-cell>
          <table:table-cell table:style-name="ce34" table:formula="of:=SUM([.F55:.F58])" office:value-type="float" office:value="15000">
            <text:p>15 000,00 €</text:p>
          </table:table-cell>
          <table:table-cell table:style-name="ce46" table:formula="of:=SUM([.G55:.G58])" office:value-type="float" office:value="0">
            <text:p>#N/D</text:p>
          </table:table-cell>
          <table:table-cell table:style-name="ce46" table:formula="of:=SUM([.H55:.H58])" office:value-type="float" office:value="0">
            <text:p>#N/D</text:p>
          </table:table-cell>
          <table:table-cell table:style-name="ce132" table:formula="of:=SUM([.I55:.I58])" office:value-type="float" office:value="0">
            <text:p>#N/D</text:p>
          </table:table-cell>
          <table:table-cell table:style-name="ce70" table:formula="of:=[.H54]/&quot;#REF !65&quot;" office:value-type="percentage" office:value="0">
            <text:p>#N/D</text:p>
          </table:table-cell>
          <table:table-cell table:style-name="ce79"/>
          <table:table-cell table:style-name="ce149" table:formula="of:=[.F54]/[.$F$10]" office:value-type="percentage" office:value="0.0047244094488189">
            <text:p>0,47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4" office:value-type="float" office:value="901">
            <text:p>901</text:p>
          </table:table-cell>
          <table:table-cell table:style-name="ce13" office:value-type="string">
            <text:p>Assistant à maîtrise d'ouvrage hors technique</text:p>
          </table:table-cell>
          <table:table-cell table:style-name="ce18" table:formula="of:=[.A55]" office:value-type="float" office:value="901">
            <text:p>901</text:p>
          </table:table-cell>
          <table:table-cell table:style-name="ce24"/>
          <table:table-cell table:style-name="ce28" table:formula="of:=[.B55]" office:value-type="string" office:string-value="Assistant à maîtrise d'ouvrage hors technique">
            <text:p>Assistant à maîtrise d'ouvrage hors technique</text:p>
          </table:table-cell>
          <table:table-cell table:style-name="ce40" office:value-type="float" office:value="5000">
            <text:p>5 000,00 €</text:p>
          </table:table-cell>
          <table:table-cell table:style-name="ce47" table:formula="of:=NA()" office:value-type="float" office:value="0">
            <text:p>#N/D</text:p>
          </table:table-cell>
          <table:table-cell table:style-name="ce47" table:formula="of:=NA()" office:value-type="float" office:value="0">
            <text:p>#N/D</text:p>
          </table:table-cell>
          <table:table-cell table:style-name="ce134" table:formula="of:=&quot;#REF !66&quot;-[.H55]" office:value-type="float" office:value="0">
            <text:p>#N/D</text:p>
          </table:table-cell>
          <table:table-cell table:style-name="ce71" table:formula="of:=[.H55]/&quot;#REF !66&quot;" office:value-type="percentage" office:value="0">
            <text:p>#N/D</text:p>
          </table:table-cell>
          <table:table-cell table:style-name="ce82"/>
          <table:table-cell table:style-name="ce151" table:formula="of:=[.F55]/[.$F$10]" office:value-type="percentage" office:value="0.0015748031496063">
            <text:p>0,16%</text:p>
          </table:table-cell>
          <table:table-cell table:style-name="ce156"/>
          <table:table-cell table:style-name="ce118" table:number-columns-repeated="1011"/>
        </table:table-row>
        <table:table-row table:style-name="ro8">
          <table:table-cell table:style-name="ce4" office:value-type="float" office:value="902">
            <text:p>902</text:p>
          </table:table-cell>
          <table:table-cell table:style-name="ce14" office:value-type="string">
            <text:p>Autres honoraires de gestion</text:p>
          </table:table-cell>
          <table:table-cell table:style-name="ce4" table:formula="of:=[.A56]" office:value-type="float" office:value="902">
            <text:p>902</text:p>
          </table:table-cell>
          <table:table-cell table:style-name="ce21"/>
          <table:table-cell table:style-name="ce27" table:formula="of:=[.B56]" office:value-type="string" office:string-value="Autres honoraires de gestion">
            <text:p>Autres honoraires de gestion</text:p>
          </table:table-cell>
          <table:table-cell table:style-name="ce35" office:value-type="float" office:value="1000">
            <text:p>1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5" table:formula="of:=&quot;#REF !67&quot;-[.H56]" office:value-type="float" office:value="0">
            <text:p>#N/D</text:p>
          </table:table-cell>
          <table:table-cell table:style-name="ce68" table:formula="of:=[.H56]/&quot;#REF !67&quot;" office:value-type="percentage" office:value="0">
            <text:p>#N/D</text:p>
          </table:table-cell>
          <table:table-cell table:style-name="ce82"/>
          <table:table-cell table:style-name="ce152" table:formula="of:=[.F56]/[.$F$10]" office:value-type="percentage" office:value="0.00031496062992126">
            <text:p>0,03%</text:p>
          </table:table-cell>
          <table:table-cell table:style-name="ce163"/>
          <table:table-cell table:number-columns-repeated="1011"/>
        </table:table-row>
        <table:table-row table:style-name="ro8">
          <table:table-cell table:style-name="ce4" office:value-type="float" office:value="903">
            <text:p>903</text:p>
          </table:table-cell>
          <table:table-cell table:style-name="ce14" office:value-type="string">
            <text:p>Formations en gouvernance et communication</text:p>
          </table:table-cell>
          <table:table-cell table:style-name="ce4" table:formula="of:=[.A57]" office:value-type="float" office:value="903">
            <text:p>903</text:p>
          </table:table-cell>
          <table:table-cell table:style-name="ce21"/>
          <table:table-cell table:style-name="ce27" table:formula="of:=[.B57]" office:value-type="string" office:string-value="Formations en gouvernance et communication">
            <text:p>Formations en gouvernance et communication</text:p>
          </table:table-cell>
          <table:table-cell table:style-name="ce35" office:value-type="float" office:value="4000">
            <text:p>4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0" table:formula="of:=&quot;#REF !67&quot;-[.H57]" office:value-type="float" office:value="0">
            <text:p>#N/D</text:p>
          </table:table-cell>
          <table:table-cell table:style-name="ce68" table:formula="of:=[.H57]/&quot;#REF !67&quot;" office:value-type="percentage" office:value="0">
            <text:p>#N/D</text:p>
          </table:table-cell>
          <table:table-cell table:style-name="ce82"/>
          <table:table-cell table:style-name="ce147" table:formula="of:=[.F57]/[.$F$10]" office:value-type="percentage" office:value="0.00125984251968504">
            <text:p>0,13%</text:p>
          </table:table-cell>
          <table:table-cell table:style-name="ce161"/>
          <table:table-cell table:number-columns-repeated="1011"/>
        </table:table-row>
        <table:table-row table:style-name="ro8">
          <table:table-cell table:style-name="ce4" office:value-type="float" office:value="904">
            <text:p>904</text:p>
          </table:table-cell>
          <table:table-cell table:style-name="ce14" office:value-type="string">
            <text:p>Accompagnement en gouvernance</text:p>
          </table:table-cell>
          <table:table-cell table:style-name="ce4" table:formula="of:=[.A58]" office:value-type="float" office:value="904">
            <text:p>904</text:p>
          </table:table-cell>
          <table:table-cell table:style-name="ce21"/>
          <table:table-cell table:style-name="ce27" table:formula="of:=[.B58]" office:value-type="string" office:string-value="Accompagnement en gouvernance">
            <text:p>Accompagnement en gouvernance</text:p>
          </table:table-cell>
          <table:table-cell table:style-name="ce35" office:value-type="float" office:value="5000">
            <text:p>5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67&quot;-[.H58]" office:value-type="float" office:value="0">
            <text:p>#N/D</text:p>
          </table:table-cell>
          <table:table-cell table:style-name="ce68" table:formula="of:=[.H58]/&quot;#REF !67&quot;" office:value-type="percentage" office:value="0">
            <text:p>#N/D</text:p>
          </table:table-cell>
          <table:table-cell table:style-name="ce82"/>
          <table:table-cell table:style-name="ce140" table:formula="of:=[.F58]/[.$F$10]" office:value-type="percentage" office:value="0.0015748031496063">
            <text:p>0,16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FRAIS JURIDIQUE</text:p>
          </table:table-cell>
          <table:table-cell table:style-name="ce6" table:formula="of:=[.A59]" office:value-type="float" office:value="10">
            <text:p>10</text:p>
          </table:table-cell>
          <table:table-cell table:style-name="ce23"/>
          <table:table-cell table:style-name="ce13" table:formula="of:=[.B59]" office:value-type="string" office:string-value="FRAIS JURIDIQUE">
            <text:p>FRAIS JURIDIQUE</text:p>
          </table:table-cell>
          <table:table-cell table:style-name="ce34" table:formula="of:=SUM([.F60:.F61])" office:value-type="float" office:value="20000">
            <text:p>20 000,00 €</text:p>
          </table:table-cell>
          <table:table-cell table:style-name="ce46" table:formula="of:=SUM([.G60:.G61])" office:value-type="float" office:value="0">
            <text:p>#N/D</text:p>
          </table:table-cell>
          <table:table-cell table:style-name="ce46" table:formula="of:=SUM([.H60:.H61])" office:value-type="float" office:value="0">
            <text:p>#N/D</text:p>
          </table:table-cell>
          <table:table-cell table:style-name="ce132" table:formula="of:=SUM([.I60:.I61])" office:value-type="float" office:value="0">
            <text:p>#N/D</text:p>
          </table:table-cell>
          <table:table-cell table:style-name="ce70" table:formula="of:=[.H59]/&quot;#REF !68&quot;" office:value-type="percentage" office:value="0">
            <text:p>#N/D</text:p>
          </table:table-cell>
          <table:table-cell table:style-name="ce79"/>
          <table:table-cell table:style-name="ce149" table:formula="of:=[.F59]/[.$F$10]" office:value-type="percentage" office:value="0.0062992125984252">
            <text:p>0,63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4" office:value-type="float" office:value="1001">
            <text:p>1001</text:p>
          </table:table-cell>
          <table:table-cell table:style-name="ce14" office:value-type="string">
            <text:p>montage de la structure</text:p>
          </table:table-cell>
          <table:table-cell table:style-name="ce4" table:formula="of:=[.A60]" office:value-type="float" office:value="1001">
            <text:p>1001</text:p>
          </table:table-cell>
          <table:table-cell table:style-name="ce21"/>
          <table:table-cell table:style-name="ce27" table:formula="of:=[.B60]" office:value-type="string" office:string-value="montage de la structure">
            <text:p>montage de la structure</text:p>
          </table:table-cell>
          <table:table-cell table:style-name="ce35" office:value-type="float" office:value="10000">
            <text:p>1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69&quot;-[.H60]" office:value-type="float" office:value="0">
            <text:p>#N/D</text:p>
          </table:table-cell>
          <table:table-cell table:style-name="ce68" table:formula="of:=[.H60]/&quot;#REF !69&quot;" office:value-type="percentage" office:value="0">
            <text:p>#N/D</text:p>
          </table:table-cell>
          <table:table-cell table:style-name="ce79"/>
          <table:table-cell table:style-name="ce140" table:formula="of:=[.F60]/[.$F$10]" office:value-type="percentage" office:value="0.0031496062992126">
            <text:p>0,31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4" office:value-type="float" office:value="1002">
            <text:p>1002</text:p>
          </table:table-cell>
          <table:table-cell table:style-name="ce14" office:value-type="string">
            <text:p>Autres frais juridique</text:p>
          </table:table-cell>
          <table:table-cell table:style-name="ce4" table:formula="of:=[.A61]" office:value-type="float" office:value="1002">
            <text:p>1002</text:p>
          </table:table-cell>
          <table:table-cell table:style-name="ce21"/>
          <table:table-cell table:style-name="ce27" table:formula="of:=[.B61]" office:value-type="string" office:string-value="Autres frais juridique">
            <text:p>Autres frais juridique</text:p>
          </table:table-cell>
          <table:table-cell table:style-name="ce35" office:value-type="float" office:value="10000">
            <text:p>1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23" table:formula="of:=&quot;#REF !71&quot;-[.H61]" office:value-type="float" office:value="0">
            <text:p>#N/D</text:p>
          </table:table-cell>
          <table:table-cell table:style-name="ce68" table:formula="of:=[.H61]/&quot;#REF !71&quot;" office:value-type="percentage" office:value="0">
            <text:p>#N/D</text:p>
          </table:table-cell>
          <table:table-cell table:style-name="ce79"/>
          <table:table-cell table:style-name="ce140" table:formula="of:=[.F61]/[.$F$10]" office:value-type="percentage" office:value="0.0031496062992126">
            <text:p>0,31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ECOLOGIE</text:p>
          </table:table-cell>
          <table:table-cell table:style-name="ce6" table:formula="of:=[.A62]" office:value-type="float" office:value="11">
            <text:p>11</text:p>
          </table:table-cell>
          <table:table-cell table:style-name="ce23"/>
          <table:table-cell table:style-name="ce13" table:formula="of:=[.B62]" office:value-type="string" office:string-value="ECOLOGIE">
            <text:p>ECOLOGIE</text:p>
          </table:table-cell>
          <table:table-cell table:style-name="ce34" table:formula="of:=SUM([.F63:.F66])" office:value-type="float" office:value="76000">
            <text:p>76 000,00 €</text:p>
          </table:table-cell>
          <table:table-cell table:style-name="ce46" table:formula="of:=SUM([.G64:.G66])" office:value-type="float" office:value="0">
            <text:p>#N/D</text:p>
          </table:table-cell>
          <table:table-cell table:style-name="ce46" table:formula="of:=SUM([.H64:.H66])" office:value-type="float" office:value="0">
            <text:p>#N/D</text:p>
          </table:table-cell>
          <table:table-cell table:style-name="ce136" table:formula="of:=SUM([.I64:.I66])" office:value-type="float" office:value="0">
            <text:p>#N/D</text:p>
          </table:table-cell>
          <table:table-cell table:style-name="ce70" table:formula="of:=[.H62]/&quot;#REF !79&quot;" office:value-type="percentage" office:value="0">
            <text:p>#N/D</text:p>
          </table:table-cell>
          <table:table-cell table:style-name="ce79"/>
          <table:table-cell table:style-name="ce153" table:formula="of:=[.F62]/[.$F$10]" office:value-type="percentage" office:value="0.0239370078740157">
            <text:p>2,39%</text:p>
          </table:table-cell>
          <table:table-cell table:style-name="ce164"/>
          <table:table-cell table:number-columns-repeated="1011"/>
        </table:table-row>
        <table:table-row table:style-name="ro8">
          <table:table-cell table:style-name="ce4" office:value-type="float" office:value="1101">
            <text:p>1101</text:p>
          </table:table-cell>
          <table:table-cell table:style-name="ce14" office:value-type="string">
            <text:p>Design en permaculture du projet</text:p>
          </table:table-cell>
          <table:table-cell table:style-name="ce19" table:formula="of:=[.A63]" office:value-type="float" office:value="1101">
            <text:p>1101</text:p>
          </table:table-cell>
          <table:table-cell table:style-name="ce25"/>
          <table:table-cell table:style-name="ce29" table:formula="of:=[.B63]" office:value-type="string" office:string-value="Design en permaculture du projet">
            <text:p>Design en permaculture du projet</text:p>
          </table:table-cell>
          <table:table-cell table:style-name="ce40" office:value-type="float" office:value="10000">
            <text:p>1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7" table:formula="of:=&quot;#REF !80&quot;-[.H63]" office:value-type="float" office:value="0">
            <text:p>#N/D</text:p>
          </table:table-cell>
          <table:table-cell table:style-name="ce68" table:formula="of:=[.H63]/&quot;#REF !80&quot;" office:value-type="percentage" office:value="0">
            <text:p>#N/D</text:p>
          </table:table-cell>
          <table:table-cell table:style-name="ce79"/>
          <table:table-cell table:style-name="ce154" table:formula="of:=[.F63]/[.$F$10]" office:value-type="percentage" office:value="0.0031496062992126">
            <text:p>0,31%</text:p>
          </table:table-cell>
          <table:table-cell table:style-name="ce164"/>
          <table:table-cell table:number-columns-repeated="1011"/>
        </table:table-row>
        <table:table-row table:style-name="ro8">
          <table:table-cell table:style-name="ce4" office:value-type="float" office:value="1102">
            <text:p>1102</text:p>
          </table:table-cell>
          <table:table-cell table:style-name="ce14" office:value-type="string">
            <text:p>Aménagements paysagers et jardins</text:p>
          </table:table-cell>
          <table:table-cell table:style-name="ce4" table:formula="of:=[.A64]" office:value-type="float" office:value="1102">
            <text:p>1102</text:p>
          </table:table-cell>
          <table:table-cell table:style-name="ce21"/>
          <table:table-cell table:style-name="ce27" table:formula="of:=[.B64]" office:value-type="string" office:string-value="Aménagements paysagers et jardins">
            <text:p>Aménagements paysagers et jardins</text:p>
          </table:table-cell>
          <table:table-cell table:style-name="ce35" office:value-type="float" office:value="30000">
            <text:p>3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7" table:formula="of:=&quot;#REF !81&quot;-[.H64]" office:value-type="float" office:value="0">
            <text:p>#N/D</text:p>
          </table:table-cell>
          <table:table-cell table:style-name="ce68" table:formula="of:=[.H64]/&quot;#REF !81&quot;" office:value-type="percentage" office:value="0">
            <text:p>#N/D</text:p>
          </table:table-cell>
          <table:table-cell table:style-name="ce79"/>
          <table:table-cell table:style-name="ce154" table:formula="of:=[.F64]/[.$F$10]" office:value-type="percentage" office:value="0.00944881889763779">
            <text:p>0,94%</text:p>
          </table:table-cell>
          <table:table-cell table:style-name="ce164"/>
          <table:table-cell table:number-columns-repeated="1011"/>
        </table:table-row>
        <table:table-row table:style-name="ro8">
          <table:table-cell table:style-name="ce4" office:value-type="float" office:value="1103">
            <text:p>1103</text:p>
          </table:table-cell>
          <table:table-cell table:style-name="ce14" office:value-type="string">
            <text:p>Phytoépuration</text:p>
          </table:table-cell>
          <table:table-cell table:style-name="ce4" table:formula="of:=[.A65]" office:value-type="float" office:value="1103">
            <text:p>1103</text:p>
          </table:table-cell>
          <table:table-cell table:style-name="ce21"/>
          <table:table-cell table:style-name="ce27" table:formula="of:=[.B65]" office:value-type="string" office:string-value="Phytoépuration">
            <text:p>Phytoépuration</text:p>
          </table:table-cell>
          <table:table-cell table:style-name="ce35" office:value-type="float" office:value="6000">
            <text:p>6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7" table:formula="of:=&quot;#REF !82&quot;-[.H65]" office:value-type="float" office:value="0">
            <text:p>#N/D</text:p>
          </table:table-cell>
          <table:table-cell table:style-name="ce68" table:formula="of:=[.H65]/&quot;#REF !82&quot;" office:value-type="percentage" office:value="0">
            <text:p>#N/D</text:p>
          </table:table-cell>
          <table:table-cell table:style-name="ce79"/>
          <table:table-cell table:style-name="ce154" table:formula="of:=[.F65]/[.$F$10]" office:value-type="percentage" office:value="0.00188976377952756">
            <text:p>0,19%</text:p>
          </table:table-cell>
          <table:table-cell table:style-name="ce164"/>
          <table:table-cell table:number-columns-repeated="1011"/>
        </table:table-row>
        <table:table-row table:style-name="ro8">
          <table:table-cell table:style-name="ce4" office:value-type="float" office:value="1104">
            <text:p>1104</text:p>
          </table:table-cell>
          <table:table-cell table:style-name="ce14" office:value-type="string">
            <text:p>Energies renouvelables</text:p>
          </table:table-cell>
          <table:table-cell table:style-name="ce4" table:formula="of:=[.A66]" office:value-type="float" office:value="1104">
            <text:p>1104</text:p>
          </table:table-cell>
          <table:table-cell table:style-name="ce21"/>
          <table:table-cell table:style-name="ce27" table:formula="of:=[.B66]" office:value-type="string" office:string-value="Energies renouvelables">
            <text:p>Energies renouvelables</text:p>
          </table:table-cell>
          <table:table-cell table:style-name="ce35" office:value-type="float" office:value="30000">
            <text:p>30 000,00 €</text:p>
          </table:table-cell>
          <table:table-cell table:style-name="ce44" table:formula="of:=NA()" office:value-type="float" office:value="0">
            <text:p>#N/D</text:p>
          </table:table-cell>
          <table:table-cell table:style-name="ce44" table:formula="of:=NA()" office:value-type="float" office:value="0">
            <text:p>#N/D</text:p>
          </table:table-cell>
          <table:table-cell table:style-name="ce137" table:formula="of:=&quot;#REF !83&quot;-[.H66]" office:value-type="float" office:value="0">
            <text:p>#N/D</text:p>
          </table:table-cell>
          <table:table-cell table:style-name="ce68" table:formula="of:=[.H66]/&quot;#REF !83&quot;" office:value-type="percentage" office:value="0">
            <text:p>#N/D</text:p>
          </table:table-cell>
          <table:table-cell table:style-name="ce79"/>
          <table:table-cell table:style-name="ce154" table:formula="of:=[.F66]/[.$F$10]" office:value-type="percentage" office:value="0.00944881889763779">
            <text:p>0,94%</text:p>
          </table:table-cell>
          <table:table-cell table:style-name="ce164"/>
          <table:table-cell table:number-columns-repeated="1011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DIVERS ET IMPREVUS</text:p>
          </table:table-cell>
          <table:table-cell table:style-name="ce6" table:formula="of:=[.A67]" office:value-type="float" office:value="12">
            <text:p>12</text:p>
          </table:table-cell>
          <table:table-cell table:style-name="ce23"/>
          <table:table-cell table:style-name="ce13" table:formula="of:=[.B67]" office:value-type="string" office:string-value="DIVERS ET IMPREVUS">
            <text:p>DIVERS ET IMPREVUS</text:p>
          </table:table-cell>
          <table:table-cell table:style-name="ce34" table:formula="of:=0.05*([.F62]+[.F59]+[.F54]+[.F51]+[.F46]+[.F37]+[.F32]+[.F26]+[.F23]+[.F17])" office:value-type="float" office:value="128307.5">
            <text:p>128 307,50 €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132" table:formula="of:=SUM(&quot;$#REF !$#REF !:$#REF !$#REF !&quot;)" office:value-type="float" office:value="0">
            <text:p>#VALEUR !</text:p>
          </table:table-cell>
          <table:table-cell table:style-name="ce70" table:formula="of:=[.H67]/&quot;#REF !79&quot;" office:value-type="percentage" office:value="0">
            <text:p>#VALEUR !</text:p>
          </table:table-cell>
          <table:table-cell table:style-name="ce79" office:value-type="string">
            <text:p>compter 5% du total</text:p>
          </table:table-cell>
          <table:table-cell table:style-name="ce149" table:formula="of:=[.F67]/[.$F$10]" office:value-type="percentage" office:value="0.0404118110236221">
            <text:p>4,04%</text:p>
          </table:table-cell>
          <table:table-cell table:style-name="ce156"/>
          <table:table-cell table:number-columns-repeated="1011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TVA</text:p>
          </table:table-cell>
          <table:table-cell table:style-name="ce6" table:formula="of:=[.A68]" office:value-type="float" office:value="13">
            <text:p>13</text:p>
          </table:table-cell>
          <table:table-cell table:style-name="ce23"/>
          <table:table-cell table:style-name="ce13" table:formula="of:=[.B68]" office:value-type="string" office:string-value="TVA">
            <text:p>TVA</text:p>
          </table:table-cell>
          <table:table-cell table:style-name="ce34" table:formula="of:=0.2*([.F67]+[.F62]+[.F59]+[.F54]+[.F51]+[.F37]+[.F32]+[.F26]+[.F22]+[.F20]+[.F21])" office:value-type="float" office:value="460211.5">
            <text:p>460 211,50 €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46" table:formula="of:=SUM(&quot;$#REF !$#REF !:$#REF !$#REF !&quot;)" office:value-type="float" office:value="0">
            <text:p>#VALEUR !</text:p>
          </table:table-cell>
          <table:table-cell table:style-name="ce138" table:formula="of:=SUM(&quot;$#REF !$#REF !:$#REF !$#REF !&quot;)" office:value-type="float" office:value="0">
            <text:p>#VALEUR !</text:p>
          </table:table-cell>
          <table:table-cell table:style-name="ce70" table:formula="of:=[.H68]/&quot;#REF !79&quot;" office:value-type="percentage" office:value="0">
            <text:p>#VALEUR !</text:p>
          </table:table-cell>
          <table:table-cell table:style-name="ce79" office:value-type="string">
            <text:p>Ajouter 20% à l'ensemble sauf prix du terrain, notaire et les assurances</text:p>
          </table:table-cell>
          <table:table-cell table:style-name="ce155" table:formula="of:=[.F68]/[.$F$10]" office:value-type="percentage" office:value="0.144948503937008">
            <text:p>14,49%</text:p>
          </table:table-cell>
          <table:table-cell table:style-name="ce165"/>
          <table:table-cell table:number-columns-repeated="1011"/>
        </table:table-row>
        <table:table-row table:style-name="ro7">
          <table:table-cell table:style-name="ce7"/>
          <table:table-cell table:style-name="ce15" office:value-type="string">
            <text:p>RESULTAT D'EXPLOITATION (marge)</text:p>
          </table:table-cell>
          <table:table-cell table:style-name="ce7" table:formula="of:=[.A69]" office:value-type="float" office:value="0">
            <text:p>0</text:p>
          </table:table-cell>
          <table:table-cell table:style-name="ce26"/>
          <table:table-cell table:style-name="ce15" table:formula="of:=[.B69]" office:value-type="string" office:string-value="RESULTAT D'EXPLOITATION (marge)">
            <text:p>RESULTAT D'EXPLOITATION (marge)</text:p>
          </table:table-cell>
          <table:table-cell table:style-name="ce41" table:formula="of:=[.F10]-[.F16]" office:value-type="float" office:value="20331">
            <text:p>20 331,00 €</text:p>
          </table:table-cell>
          <table:table-cell table:style-name="ce41" table:formula="of:=[.G10]-[.G16]" office:value-type="float" office:value="0">
            <text:p>#N/D</text:p>
          </table:table-cell>
          <table:table-cell table:style-name="ce41" table:formula="of:=[.H10]-[.H16]" office:value-type="float" office:value="0">
            <text:p>#VALEUR !</text:p>
          </table:table-cell>
          <table:table-cell table:style-name="ce41" table:formula="of:=[.I10]-[.I16]" office:value-type="float" office:value="0">
            <text:p>#VALEUR !</text:p>
          </table:table-cell>
          <table:table-cell table:style-name="ce72"/>
          <table:table-cell table:style-name="ce83"/>
          <table:table-cell table:style-name="ce103" table:formula="of:=[.F69]/[.$F$10]" office:value-type="percentage" office:value="0.00640346456692913">
            <text:p>0,64%</text:p>
          </table:table-cell>
          <table:table-cell table:style-name="ce140"/>
          <table:table-cell table:number-columns-repeated="1011"/>
        </table:table-row>
        <table:table-row table:style-name="ro13" table:number-rows-repeated="2">
          <table:table-cell table:style-name="ce7"/>
          <table:table-cell table:style-name="ce16"/>
          <table:table-cell table:style-name="ce7" table:number-columns-repeated="8"/>
          <table:table-cell table:style-name="ce84"/>
          <table:table-cell table:style-name="ce7"/>
          <table:table-cell table:style-name="ce117"/>
          <table:table-cell table:style-name="ce119" table:number-columns-repeated="2"/>
          <table:table-cell table:style-name="ce7" table:number-columns-repeated="1009"/>
        </table:table-row>
        <table:table-row table:style-name="ro13">
          <table:table-cell table:style-name="ce7" table:number-columns-repeated="10"/>
          <table:table-cell table:style-name="ce84"/>
          <table:table-cell table:style-name="ce7"/>
          <table:table-cell table:style-name="ce117"/>
          <table:table-cell table:style-name="ce119" table:number-columns-repeated="2"/>
          <table:table-cell table:style-name="ce120" table:number-columns-repeated="2"/>
          <table:table-cell table:style-name="ce7" table:number-columns-repeated="100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 number:grouping="true"/>
      <number:text> €/m²</number:text>
    </number:number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2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1_5f_2" style:display-name="Excel_CondFormat_2_1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3/04/2016</text:date>, <text:time>20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MEUBLE_20_PERIURBAIN" style:display-name="PageStyle_IMMEUBLE PERIURB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HAMEAU_20_RURAL" style:display-name="PageStyle_ECOHAMEAU RUR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6-03-03T10:49:43</meta:creation-date>
    <dc:creator>utilisateur</dc:creator>
    <dc:date>2016-04-03T20:45:30</dc:date>
    <meta:document-statistic meta:table-count="2" meta:cell-count="1321" meta:object-count="0"/>
    <meta:generator>OpenOffice/4.0.1$Win32 OpenOffice.org_project/401m5$Build-9714</meta:generator>
  </office:meta>
</office:document-meta>
</file>